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paragraph-properties fo:text-align="start" style:justify-single-word="false"/>
      <style:text-properties style:font-name="Times New Roman" fo:font-size="13pt" fo:language="uk" fo:country="UA" style:font-size-asian="13pt" style:font-name-complex="Times New Roman" style:font-size-complex="13pt"/>
    </style:style>
    <style:style style:name="P2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uk" fo:country="UA" style:font-size-asian="13pt" style:font-name-complex="Times New Roman" style:font-size-complex="13pt"/>
    </style:style>
    <style:style style:name="P3" style:family="paragraph" style:parent-style-name="Text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Text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fo:language="uk" fo:country="UA" style:font-size-asian="13pt" style:font-name-complex="Times New Roman" style:font-size-complex="13pt"/>
    </style:style>
    <style:style style:name="P5" style:family="paragraph" style:parent-style-name="Text">
      <style:paragraph-properties loext:contextual-spacing="false" fo:margin-left="2.251cm" fo:margin-right="0cm" fo:margin-top="0cm" fo:margin-bottom="0.106cm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Times New Roman" fo:font-size="13pt" fo:language="uk" fo:country="UA" style:font-size-asian="13pt" style:font-name-complex="Times New Roman" style:font-size-complex="13pt"/>
    </style:style>
    <style:style style:name="P6" style:family="paragraph" style:parent-style-name="Text">
      <style:paragraph-properties loext:contextual-spacing="false" fo:margin-left="2.251cm" fo:margin-right="0cm" fo:margin-top="0cm" fo:margin-bottom="0.106cm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Times New Roman" fo:font-size="13pt" fo:language="uk" fo:country="UA" style:font-size-asian="13pt" style:font-name-complex="Times New Roman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style:font-size-asian="12.25pt" style:font-size-complex="14pt"/>
    </style:style>
    <style:style style:name="P11" style:family="paragraph" style:parent-style-name="Standard">
      <style:paragraph-properties fo:orphans="0" fo:widows="0" style:text-autospace="non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color="#000000" fo:font-size="11pt" fo:language="uk" fo:country="UA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left="0cm" fo:margin-right="9.654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1" style:master-page-name="Standard">
      <style:paragraph-properties fo:text-align="center" style:justify-single-word="false" style:page-number="auto"/>
    </style:style>
    <style:style style:name="P18" style:family="paragraph" style:parent-style-name="Text">
      <style:paragraph-properties fo:text-align="justify" style:justify-single-word="false"/>
      <style:text-properties style:font-name="Times New Roman"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Text">
      <style:paragraph-properties fo:text-align="justify" style:justify-single-word="false"/>
      <style:text-properties style:font-name="Times New Roman" fo:font-size="10pt" fo:language="uk" fo:country="UA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ext" style:master-page-name="">
      <style:paragraph-properties fo:margin-left="1.217cm" fo:margin-right="0cm" fo:text-align="justify" style:justify-single-word="false" fo:text-indent="-0.476cm" style:auto-text-indent="false" style:page-number="auto"/>
    </style:style>
    <style:style style:name="P21" style:family="paragraph" style:parent-style-name="Text" style:list-style-name="WW8Num2" style:master-page-name="">
      <style:paragraph-properties loext:contextual-spacing="false" fo:margin-left="0cm" fo:margin-right="0cm" fo:margin-top="0.212cm" fo:margin-bottom="0.212cm" fo:text-align="justify" style:justify-single-word="false" fo:text-indent="0.794cm" style:auto-text-indent="false" style:page-number="auto">
        <style:tab-stops>
          <style:tab-stop style:position="0.501cm"/>
        </style:tab-stops>
      </style:paragraph-properties>
      <style:text-properties style:font-name="Times New Roman" fo:font-size="13pt" fo:language="uk" fo:country="UA" style:font-size-asian="13pt" style:font-name-complex="Times New Roman" style:font-size-complex="13pt"/>
    </style:style>
    <style:style style:name="P22" style:family="paragraph" style:parent-style-name="Text" style:master-page-name="">
      <style:paragraph-properties fo:margin-left="1.244cm" fo:margin-right="0cm" fo:text-align="justify" style:justify-single-word="false" fo:text-indent="-0.503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language="uk" fo:country="UA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5" style:family="text">
      <style:text-properties style:font-name="Times New Roman" fo:font-size="13pt" fo:language="uk" fo:country="UA" fo:background-color="transparent" style:font-size-asian="13pt" style:font-name-complex="Times New Roman" style:font-size-complex="13pt" loext:char-shading-value="0"/>
    </style:style>
    <style:style style:name="T6" style:family="text">
      <style:text-properties style:font-name="Times New Roman" style:font-size-asian="14pt" style:font-name-complex="Times New Roman"/>
    </style:style>
    <style:style style:name="T7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.52cm" draw:visible-area-height="1.83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Объект1" text:anchor-type="as-char" svg:width="1.506cm" svg:height="1.81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h>
      <text:p text:style-name="P15">УКРАЇНА</text:p>
      <text:p text:style-name="P15">СВЯТОГІРСЬКА МІСЬКА РАДА</text:p>
      <text:p text:style-name="P15"/>
      <text:p text:style-name="P15">РІШЕННЯ</text:p>
      <text:p text:style-name="P14"/>
      <text:p text:style-name="P13">від 31.01.2019<text:tab/><text:tab/>№ 8-<text:span text:style-name="T7">XXXV-7</text:span></text:p>
      <text:p text:style-name="P13"><text:span text:style-name="T1">м. Святогірськ</text:span></text:p>
      <text:p text:style-name="P11"/>
      <text:p text:style-name="P16">Про надання дозволу на розробку технічної документації із землеустрою щодо інвентаризації земельної ділянки ТОВ “Славтур”</text:p>
      <text:p text:style-name="P8"/>
      <text:p text:style-name="P2">Розглянувши звернення товариства з обмеженою відповідальністю “Славтур” місцезнаходження юридичної особи: м. Київ, вул. Гната Юри, 9/414, (ідентифікаційний код 31586265) про надання дозволу на розробку технічної документації із землеустрою щодо інвентаризації земельної ділянки по вулиці Курортній, 1, корп. 2 в місті Святогірську, для обслуговування об’єкту рекреаційного призначення, будівлі спального корпусу,</text:p>
      <text:p text:style-name="P3"><text:span text:style-name="T4">враховуючи рішення </text:span><text:span text:style-name="T2">п</text:span><text:span text:style-name="T3">остійної комісії з питань землекористування, містобудування, екології та питань депутатської діяльності</text:span><text:span text:style-name="T4">, керуючись ст.ст. 12, </text:span><text:span text:style-name="T5">50</text:span><text:span text:style-name="T4">, 123 Земельного кодексу України, ст.ст.25, 26, 50 Закону України “Про землеустрій”, <text:s/>п. 34 ч.1 ст. 26 Закону України “Про місцеве самоврядування в Україні”, міська рада </text:span></text:p>
      <text:p text:style-name="P19"/>
      <text:p text:style-name="P18"><text:tab/>ВИРІШИЛА:</text:p>
      <text:p text:style-name="P19"/>
      <text:p text:style-name="P20"><text:span text:style-name="T4">1. Надати дозвіл товариству з обмеженою відповідальністю “Славтур” на розробку технічної документації із землеустрою щодо інвентаризації земельної ділянки площею 0,1543 га по вулиці Курортній, 1, корп. 2 в місті Святогірську</text:span><text:span text:style-name="T5"> для обслуговування <text:s/>будівлі спального корпусу</text:span><text:span text:style-name="T4"> із земель рекреаційного призначення комунальної власності Святогірської міської ради.</text:span></text:p>
      <text:list xml:id="list7718813515212415842" text:style-name="WW8Num2">
        <text:list-item>
          <text:p text:style-name="P21">Рекомендувати ТОВ “Славтур”:</text:p>
        </text:list-item>
      </text:list>
      <text:p text:style-name="P5">2.1. В місячний термін укласти договір на розробку технічної документації із землеустрою щодо інвентаризації земельної ділянки з суб'єктом господарювання, що є виконавцем робіт із землеустрою згідно із законом.</text:p>
      <text:p text:style-name="P6">2.2. Технічну документацію із землеустрою щодо інвентаризації земельної ділянки розробити та затвердити у встановленому законом порядку. </text:p>
      <text:p text:style-name="P22"><text:span text:style-name="T4">3. Контроль за виконанням даного рішення покласти на </text:span><text:span text:style-name="T2">п</text:span><text:span text:style-name="T3">остійну депутатську комісію з питань землекористування, містобудування, екології та питань депутатської діяльності</text:span><text:span text:style-name="T4"> (Клименко).</text:span></text:p>
      <text:p text:style-name="P4"/>
      <text:p text:style-name="P1"><text:tab/>В.о. міського голови,</text:p>
      <text:p text:style-name="P1"><text:tab/>секретар міської ради <text:s text:c="71"/>Т.В. Бож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letter-spacing="0.035cm" fo:language="ru" fo:country="RU" fo:font-style="italic" style:text-underline-style="solid" style:text-underline-width="auto" style:text-underline-color="font-color" style:font-style-asian="italic" style:font-size-complex="10pt"/>
    </style:style>
    <style:style style:name="Text" style:family="paragraph" style:parent-style-name="Standard" style:class="extra">
      <style:text-properties style:font-name="Courier New" fo:font-size="10pt" fo:language="ru" fo:country="RU" style:font-size-asian="10pt" style:font-name-complex="Courier New" style:font-size-complex="10pt"/>
    </style:style>
    <style:style style:name="WW8Num2z0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5S</meta:editing-duration>
    <meta:editing-cycles>4</meta:editing-cycles>
    <meta:generator>OpenOffice/4.1.3$Win32 OpenOffice.org_project/413m1$Build-9783</meta:generator>
    <dc:date>2019-02-01T14:13:01.07</dc:date>
    <meta:document-statistic meta:table-count="0" meta:image-count="0" meta:object-count="1" meta:page-count="1" meta:paragraph-count="17" meta:word-count="239" meta:character-count="1979"/>
    <meta:user-defined meta:name="Info 1"/>
    <meta:user-defined meta:name="Info 2"/>
    <meta:user-defined meta:name="Info 3"/>
    <meta:user-defined meta:name="Info 4"/>
  </office:meta>
</office:document-meta>
</file>