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0" style:parent-style-name="Standard" style:list-style-name="LFO1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2" style:parent-style-name="Standard" style:list-style-name="LFO1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4" style:parent-style-name="Standard" style:list-style-name="LFO1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/>
      <text:p text:style-name="P2">Пояснювальна записка</text:p>
      <text:p text:style-name="P3">до проекту рішення міської ради<text:s/></text:p>
      <text:p text:style-name="P4"><text:span text:style-name="T5">“</text:span><text:span text:style-name="T6">Про<text:s/></text:span><text:span text:style-name="T7">покладення функцій</text:span><text:span text:style-name="T8"><text:s/>робочого органу з розміщення зовнішньої реклами</text:span><text:span text:style-name="T9">”</text:span></text:p>
      <text:p text:style-name="P10"/>
      <text:p text:style-name="P11"/>
      <text:p text:style-name="P12"><text:span text:style-name="T13"><text:tab/>Проект рішення Святогірської міської ради “</text:span><text:span text:style-name="T14">Про<text:s/></text:span><text:span text:style-name="T15">покладення функцій</text:span><text:span text:style-name="T16"><text:s/></text:span><text:span text:style-name="T17">робочого органу з розміщення зовнішньої реклами</text:span><text:span text:style-name="T18">” розроблено<text:s/></text:span><text:span text:style-name="T19">н</text:span><text:span text:style-name="T20">а підставі рішення Святогірської міської ради від 02.11.2018 № 6-</text:span><text:span text:style-name="T21">ХХХ</text:span><text:span text:style-name="T22">ІІ-7 “Про затвердже</text:span><text:span text:style-name="T23">ння Порядку плати за тимчасове користування місцями розташування рекламних засобів,<text:s/></text:span><text:span text:style-name="T24">які перебувають у комунальній власності Святогірської міської ради” для регулювання правових відносин Святогірської міської ради та суб’єктів господарювання, що виникають у процесі плати за тимчасове користування місцями розташування рекламних засобів в мі</text:span><text:span text:style-name="T25">сті Святогірську.</text:span></text:p>
      <text:p text:style-name="P26"><text:span text:style-name="T27"><text:s text:c="9"/></text:span><text:span text:style-name="T28">Даний проект рішення розроблений з м</text:span><text:span text:style-name="T29">етою<text:s/></text:span><text:span text:style-name="T30">з</text:span><text:span text:style-name="T31">алучення коштів до міс</text:span><text:span text:style-name="T32">ького</text:span><text:span text:style-name="T33"><text:s/>бюджету за рахунок розповсюдження</text:span><text:span text:style-name="T34"><text:s/>реклами, передачі</text:span><text:span text:style-name="T35"><text:s/>функції робочого органу з розміщення зовнішньої реклами від</text:span><text:span text:style-name="T36"><text:s/></text:span><text:span text:style-name="T37">управління архітектури та містоб</text:span><text:span text:style-name="T38">удуванн</text:span><text:span text:style-name="T39">я Слов’янської міської ради до<text:s/></text:span><text:span text:style-name="T40">відділу житлово-комунального господ</text:span><text:span text:style-name="T41">арства, комунальної власності,<text:s/></text:span><text:span text:style-name="T42">транспорту і зв’язку, благоустрою, архітектури, містобудування та земельних відносин <text:s text:c="2"/>Святогірської міської ради</text:span><text:span text:style-name="T43">.</text:span></text:p>
      <text:p text:style-name="P44"><text:span text:style-name="T45"><text:tab/></text:span><text:span text:style-name="T46">Проектом рішення пер</text:span><text:span text:style-name="T47">едбачається надання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, функцій робочого органу з розміщення зовнішньої реклами.</text:span></text:p>
      <text:p text:style-name="P48"/>
      <text:p text:style-name="P49"><text:tab/>Проект рішення підготовлений відповідно до:</text:p>
      <text:list text:style-name="LFO1" text:continue-numbering="true">
        <text:list-item>
          <text:p text:style-name="P50"><text:span text:style-name="T51">Закону України «Про рекламу»;</text:span></text:p>
        </text:list-item>
        <text:list-item>
          <text:p text:style-name="P52"><text:span text:style-name="T53">Закону України «Про місцеве самоврядування в Україні»;</text:span></text:p>
        </text:list-item>
        <text:list-item>
          <text:p text:style-name="P54"><text:span text:style-name="T55">Постанови КМУ «Про затвердження Типових правил розміщення зовнішньої реклами».</text:span></text:p>
        </text:list-item>
      </text:list>
      <text:p text:style-name="P56"/>
      <text:p text:style-name="P57"/>
      <text:p text:style-name="Standard"><text:span text:style-name="T58">Спеціаліст<text:s/></text:span><text:span text:style-name="T59"><text:s text:c="2"/></text:span><text:span text:style-name="T60">1-ої<text:s/></text:span><text:span text:style-name="T61"><text:s text:c="2"/></text:span><text:span text:style-name="T62">категорії</text:span><text:span text:style-name="T63"><text:s text:c="3"/></text:span><text:span text:style-name="T64"><text:s/></text:span><text:span text:style-name="T65"><text:s/>відділу</text:span></text:p>
      <text:p text:style-name="P66">житлово-комунального господарства,<text:s/></text:p>
      <text:p text:style-name="P67">комунальної<text:s/><text:s/>власності, транспорту і</text:p>
      <text:p text:style-name="P68"><text:s/>зв’язку,<text:s/><text:s text:c="2"/>благоустрою,<text:s/><text:s text:c="2"/>архітектури,</text:p>
      <text:p text:style-name="P69"><text:s/>містобудування<text:s text:c="4"/><text:s/>та<text:s text:c="7"/><text:s/>земельних<text:s/></text:p>
      <text:p text:style-name="Standard"><text:span text:style-name="T70">відносин</text:span><text:span text:style-name="T71"><text:s/></text:span><text:span text:style-name="T72">Святогірської міської <text:s/></text:span><text:span text:style-name="T73">ради <text:s text:c="31"/></text:span><text:span text:style-name="T74"><text:s/></text:span><text:span text:style-name="T75"><text:s text:c="10"/></text:span><text:span text:style-name="T76"><text:s text:c="2"/></text:span><text:span text:style-name="T77">С.Г. Закорецький</text:span></text:p>
      <text:p text:style-name="Standard"><text:span text:style-name="T78"><text:s text:c="77"/></text:span><text:span text:style-name="T79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2</meta:initial-creator>
    <dc:creator>Dell1</dc:creator>
    <meta:creation-date>2018-12-26T09:09:00Z</meta:creation-date>
    <dc:date>2018-12-26T09:45:00Z</dc:date>
    <meta:print-date>2018-12-26T09:45:00Z</meta:print-date>
    <meta:template xlink:href="Normal" xlink:type="simple"/>
    <meta:editing-cycles>8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4" meta:character-count="2033" meta:row-count="14" meta:non-whitespace-character-count="1733"/>
  </office:meta>
</office:document-meta>
</file>