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uk" fo:country="UA" officeooo:rsid="001de642" officeooo:paragraph-rsid="001de642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1f3884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26d48b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271ad3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2971ef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officeooo:rsid="001f3884" officeooo:paragraph-rsid="001f3884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uk" fo:country="UA" officeooo:paragraph-rsid="00271ad3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2971ef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26d48b" officeooo:paragraph-rsid="0027ecb7"/>
    </style:style>
    <style:style style:name="T1" style:family="text">
      <style:text-properties officeooo:rsid="002452f7"/>
    </style:style>
    <style:style style:name="T2" style:family="text">
      <style:text-properties officeooo:rsid="0025398f"/>
    </style:style>
    <style:style style:name="T3" style:family="text">
      <style:text-properties officeooo:rsid="0026d48b"/>
    </style:style>
    <style:style style:name="T4" style:family="text">
      <style:text-properties fo:font-size="14pt" fo:language="uk" fo:country="UA" style:font-size-asian="12.25pt" style:font-size-complex="14pt"/>
    </style:style>
    <style:style style:name="T5" style:family="text">
      <style:text-properties fo:font-size="14pt" fo:language="uk" fo:country="UA" officeooo:rsid="0026d48b" style:font-size-asian="12.25pt" style:font-size-complex="14pt"/>
    </style:style>
    <style:style style:name="T6" style:family="text">
      <style:text-properties fo:font-size="14pt" fo:language="uk" fo:country="UA" officeooo:rsid="0025398f" style:font-size-asian="12.25pt" style:font-size-complex="14pt"/>
    </style:style>
    <style:style style:name="T7" style:family="text">
      <style:text-properties fo:font-size="14pt" fo:language="uk" fo:country="UA" officeooo:rsid="0027ecb7" style:font-size-asian="12.25pt" style:font-size-complex="14pt"/>
    </style:style>
    <style:style style:name="T8" style:family="text">
      <style:text-properties fo:font-size="14pt" fo:language="uk" fo:country="UA" officeooo:rsid="002971ef" style:font-size-asian="12.25pt" style:font-size-complex="14pt"/>
    </style:style>
    <style:style style:name="T9" style:family="text">
      <style:text-properties officeooo:rsid="001de642" style:font-size-asian="12.25pt" style:font-size-complex="14pt"/>
    </style:style>
    <style:style style:name="T10" style:family="text">
      <style:text-properties officeooo:rsid="0025398f" style:font-size-asian="12.25pt" style:font-size-complex="14pt"/>
    </style:style>
    <style:style style:name="T11" style:family="text">
      <style:text-properties style:font-size-asian="14pt"/>
    </style:style>
    <style:style style:name="T12" style:family="text">
      <style:text-properties style:font-size-asian="14pt" style:font-size-complex="14pt"/>
    </style:style>
    <style:style style:name="T13" style:family="text">
      <style:text-properties officeooo:rsid="002993c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яснювальна записка</text:p>
      <text:p text:style-name="P1"/>
      <text:p text:style-name="P7"><text:span text:style-name="T9">до проекту рішення Святогірської міської ради “</text:span><text:span text:style-name="T12">Про затвердження проекту землеустрою щодо відведення земельної ділянки, що належить на праві приватної власності гр. Любивому В.О., цільове призначення якої змінюється</text:span><text:span text:style-name="T10">”</text:span></text:p>
      <text:p text:style-name="P1"/>
      <text:p text:style-name="P4"><text:tab/>Проект рішення Святогірської міської ради “<text:span text:style-name="T11">Про затвердження проекту землеустрою щодо відведення земельної ділянки, що належить на праві приватної власності гр. Любивому В.О., цільове призначення якої змінюється</text:span><text:span text:style-name="T2">”</text:span> підготовлено на підставі <text:span text:style-name="T1">звернення громадянина Антипова Віталія Олексійовича, який мешкає за адресою: </text:span><text:span text:style-name="T13">(конфіденційна інформація)</text:span><text:span text:style-name="T1">, (ідентифікаційний номер </text:span><text:span text:style-name="T13">(конфіденційна інформація)</text:span><text:span text:style-name="T1">), що діє по довіреності №4544 від 06 вересня 2019 року від імені громадянина Любивого Володимира Олексійовича, який мешкає за адресою: </text:span><text:span text:style-name="T13">(конфіденційна інформація)</text:span><text:span text:style-name="T1">, (ідентифікаційний номер </text:span><text:span text:style-name="T13">(конфіденційна інформація)</text:span><text:span text:style-name="T1">), <text:s/>про затвердження проекту землеустрою щодо відведення земельної ділянки цільове призначення якої змінюється, по вул. Івана Мазепи, 24а, м. Святогірськ</text:span></text:p>
      <text:p text:style-name="P3"><text:tab/><text:span text:style-name="T3">Заявником надані наступні документи:</text:span></text:p>
      <text:list xml:id="list3211853114118413459" text:style-name="L1">
        <text:list-item>
          <text:p text:style-name="P8"><text:span text:style-name="T7">проект землеустрою щодо відведення земельної ділянки, що належить на праві приватної власності гр. Любивому Володимиру Олексійовичу, цільове призначення якої змінюється </text:span><text:span text:style-name="T8">з «для ведення особистого селянського господарства» на «для будівництва і обслуговування торгівельно-розважального комплексу» по вул. Івана Мазепи, 24а, місто Святогірськ Донецької області.</text:span><text:span text:style-name="T6">, </text:span><text:span text:style-name="T5">розроблений фізичною особою-підприємцем </text:span><text:span text:style-name="T7">Бондаренком Ю.І.</text:span><text:span text:style-name="T5"> та, належним чином, погоджений;</text:span></text:p>
        </text:list-item>
        <text:list-item>
          <text:p text:style-name="P9"><text:span text:style-name="T5">в</text:span><text:span text:style-name="T4">итяг з Державного земельного кадастру про земельну ділянку </text:span><text:span text:style-name="T7">площею 0,</text:span><text:span text:style-name="T8">057</text:span><text:span text:style-name="T7">0 га кадастровий номер 1414170500:01:003:019</text:span><text:span text:style-name="T8">8</text:span><text:span text:style-name="T4">.</text:span></text:p>
        </text:list-item>
      </text:list>
      <text:p text:style-name="P2"/>
      <text:p text:style-name="P5"><text:tab/><text:span text:style-name="T3">Проектом рішення передбачається затвердити проект землеустрою та змінити цільове призначення земельної ділянки з земель сільськогосподарського призначення «01.03 Для ведення особистого селянського господарства» в землі житлової та громадської забудови «03.07 Для будівництва та обслуговування будівель торгівлі» для будівництва і обслуговування торгівельно-розважального комплексу.</text:span></text:p>
      <text:p text:style-name="P2"/>
      <text:p text:style-name="P2"/>
      <text:p text:style-name="P6"><text:tab/>Начальник відділу житлово-комунального господарства, комунальної власності, транспорту і зв’язку, благоустрою, архітектури, містобудування та земельних відносин Святогірської міської ради</text:p>
      <text:p text:style-name="P6"><text:tab/><text:tab/><text:tab/><text:tab/><text:tab/><text:tab/><text:tab/><text:tab/><text:tab/><text:tab/>А.Ю. Жденовсь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3M2S</meta:editing-duration>
    <meta:editing-cycles>11</meta:editing-cycles>
    <meta:generator>LibreOffice/4.0.3.3$Windows_x86 LibreOffice_project/0eaa50a932c8f2199a615e1eb30f7ac74279539</meta:generator>
    <dc:date>2019-12-24T15:23:06.87</dc:date>
    <meta:print-date>2018-03-27T15:33:19.759000000</meta:print-date>
    <meta:document-statistic meta:table-count="0" meta:image-count="0" meta:object-count="0" meta:page-count="1" meta:paragraph-count="9" meta:word-count="250" meta:character-count="2196" meta:non-whitespace-character-count="1942"/>
    <meta:user-defined meta:name="Info 1"/>
    <meta:user-defined meta:name="Info 2"/>
    <meta:user-defined meta:name="Info 3"/>
    <meta:user-defined meta:name="Info 4"/>
  </office:meta>
</office:document-meta>
</file>