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23f4c9"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28e2ae"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P7" style:family="paragraph" style:parent-style-name="Standard">
      <style:paragraph-properties fo:text-align="justify" style:justify-single-word="false" style:writing-mode="lr-tb"/>
      <style:text-properties fo:font-size="14pt" fo:language="uk" fo:country="UA" officeooo:rsid="001de642" officeooo:paragraph-rsid="002d84d7"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ed9f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Руденку С.І.</text:span>»</text:p>
      <text:p text:style-name="P1"/>
      <text:p text:style-name="P7"><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Руденку С.І.</text:span>» підготовлено на підставі заяви <text:span text:style-name="T2">громадянина Руденка Сергія Івановича, який зареєстрований за адресою: </text:span><text:span text:style-name="T5">(конфіденційна інформація)</text:span><text:span text:style-name="T2">, (ідентифікаційний номер </text:span><text:span text:style-name="T5">(конфіденційна інформація)</text:span><text:span text:style-name="T2">)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31 в місті Святогірську.</text:span> </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4"><text:tab/><text:span text:style-name="T3">На цю саму земельну ділянку, рішенням міської ради від 29.07.2013 №</text:span><text:span text:style-name="T4">13-</text:span><text:span text:style-name="T3">ХХХ</text:span><text:span text:style-name="T4">V-6, </text:span><text:span text:style-name="T3">вже надавався дозвіл на розробку проекту землеустрою щодо відведення у власність земельної ділянки громадянину Сарапука Даніїлу Сергійовичу.</text:span></text:p>
      <text:p text:style-name="P5"><text:tab/><text:span text:style-name="T3">Враховуючи, що гр. Сарапука Д.С. на протязі більше п’яти років не розробив документацію із землеустрою та не зареєстрував земельну ділянку в державному земельному кадастрі, проектом рішення передбачається надати дозвіл на розробку проекту землеустрою щодо відведення у власність земельної ділянки гр. Руденку С.І.</text:span></text:p>
      <text:p text:style-name="P3"/>
      <text:p text:style-name="P6"><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6"><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9M50S</meta:editing-duration>
    <meta:editing-cycles>12</meta:editing-cycles>
    <meta:generator>LibreOffice/4.0.3.3$Windows_x86 LibreOffice_project/0eaa50a932c8f2199a615e1eb30f7ac74279539</meta:generator>
    <dc:date>2019-11-27T12:00:01.81</dc:date>
    <meta:print-date>2019-02-21T10:58:12.948000000</meta:print-date>
    <meta:document-statistic meta:table-count="0" meta:image-count="0" meta:object-count="0" meta:page-count="1" meta:paragraph-count="8" meta:word-count="241" meta:character-count="1995" meta:non-whitespace-character-count="1746"/>
    <meta:user-defined meta:name="Info 1"/>
    <meta:user-defined meta:name="Info 2"/>
    <meta:user-defined meta:name="Info 3"/>
    <meta:user-defined meta:name="Info 4"/>
  </office:meta>
</office:document-meta>
</file>