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3f4c9"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c5b1a"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8e2ae"/>
    </style:style>
    <style:style style:name="T6" style:family="text">
      <style:text-properties officeooo:rsid="002e446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ононенку С.М.</text:span>»</text:p>
      <text:p text:style-name="P1"/>
      <text:p text:style-name="P5"><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ононенку С.М.</text:span>» підготовлено на підставі заяви <text:span text:style-name="T2">громадянина Кононенка Сергія Миколайовича від 07.08.2019, який мешкає за адресою: </text:span><text:span text:style-name="T6">(конфіденційна інформація)</text:span><text:span text:style-name="T2">, (ідентифікаційний номер </text:span><text:span text:style-name="T6">(конфіденційна інформація)</text:span><text:span text:style-name="T2">)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47 в місті Святогірську.</text:span> </text:p>
      <text:p text:style-name="P5"><text:tab/><text:span text:style-name="T5">Громадянин Кононенко Сергій Миколайович є учасником бойових дій, посвідчення </text:span><text:span text:style-name="T6">(конфіденційна інформація)</text:span><text:span text:style-name="T5">.</text:span></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6"><text:tab/><text:span text:style-name="T3">На цю саму земельну ділянку, рішенням міської ради від 31.10.2013 №16-ХХХІХ-6</text:span><text:span text:style-name="T4">, </text:span><text:span text:style-name="T3">вже надавався дозвіл на розробку проекту землеустрою щодо відведення у власність земельної ділянки громадянці Тройняк Людмилі Семенівні .</text:span></text:p>
      <text:p text:style-name="P5"><text:tab/><text:span text:style-name="T3">Враховуючи, що гр. Тройняк Л.С.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Кононенку С.М.</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3M4S</meta:editing-duration>
    <meta:editing-cycles>11</meta:editing-cycles>
    <meta:generator>LibreOffice/4.0.3.3$Windows_x86 LibreOffice_project/0eaa50a932c8f2199a615e1eb30f7ac74279539</meta:generator>
    <dc:date>2019-11-26T15:24:28.44</dc:date>
    <meta:print-date>2019-11-26T13:49:08.008000000</meta:print-date>
    <meta:document-statistic meta:table-count="0" meta:image-count="0" meta:object-count="0" meta:page-count="1" meta:paragraph-count="9" meta:word-count="255" meta:character-count="2115" meta:non-whitespace-character-count="1852"/>
    <meta:user-defined meta:name="Info 1"/>
    <meta:user-defined meta:name="Info 2"/>
    <meta:user-defined meta:name="Info 3"/>
    <meta:user-defined meta:name="Info 4"/>
  </office:meta>
</office:document-meta>
</file>