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e05b" officeooo:paragraph-rsid="0007e05b"/>
    </style:style>
    <style:style style:name="P2" style:family="paragraph" style:parent-style-name="Standard">
      <style:paragraph-properties fo:text-align="center" style:justify-single-word="false"/>
      <style:text-properties officeooo:rsid="0007e05b" officeooo:paragraph-rsid="0007e05b"/>
    </style:style>
    <style:style style:name="P3" style:family="paragraph" style:parent-style-name="Standard">
      <style:paragraph-properties fo:text-align="justify" style:justify-single-word="false"/>
      <style:text-properties fo:language="uk" fo:country="UA" officeooo:rsid="00092ff1" officeooo:paragraph-rsid="00092ff1"/>
    </style:style>
    <style:style style:name="P4" style:family="paragraph" style:parent-style-name="Standard">
      <style:paragraph-properties fo:text-align="justify" style:justify-single-word="false"/>
      <style:text-properties fo:language="uk" fo:country="UA" officeooo:rsid="00092ff1" officeooo:paragraph-rsid="0009ff1d"/>
    </style:style>
    <style:style style:name="P5" style:family="paragraph" style:parent-style-name="Standard">
      <style:paragraph-properties fo:text-align="center" style:justify-single-word="false"/>
      <style:text-properties officeooo:rsid="0007e05b" officeooo:paragraph-rsid="0009ff1d"/>
    </style:style>
    <style:style style:name="P6" style:family="paragraph" style:parent-style-name="Standard">
      <style:paragraph-properties fo:text-align="justify" style:justify-single-word="false"/>
      <style:text-properties officeooo:rsid="0007e05b" officeooo:paragraph-rsid="0009ff1d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92ff1"/>
    </style:style>
    <style:style style:name="T3" style:family="text">
      <style:text-properties officeooo:rsid="00092ff1"/>
    </style:style>
    <style:style style:name="T4" style:family="text">
      <style:text-properties officeooo:rsid="0009ff1d"/>
    </style:style>
    <style:style style:name="T5" style:family="text">
      <style:text-properties fo:language="en" fo:country="US" officeooo:rsid="0009ff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ояснювальна записка</text:p>
      <text:p text:style-name="P5">до проекту рішення міської ради “<text:span text:style-name="T4">Про припинення договору оренди землі №040716700033 від 14.11.2007 з ТОВ “Славдорсервіс” </text:span></text:p>
      <text:p text:style-name="P1"/>
      <text:p text:style-name="P6"><text:tab/>Проект рішення Святогірської міської ради “<text:span text:style-name="T4">Про припинення договору оренди землі №040716700033 від 14.11.2007 з ТОВ “Славдорсервіс” </text:span><text:s/>розроблено <text:span text:style-name="T1">в зв’язку з наступним.</text:span></text:p>
      <text:p text:style-name="P6"><text:tab/><text:span text:style-name="T4">Між Святогірською міською радою та товариством з обмеженою відповідальністю “Славдорсервіс” був укладений договір оренди землі (далі Договір), зареєстрований у Державному підприємстві “Донецька регіональна філія земельного кадастру” при Держкомземі України” про що у Державному реєстрі земель вчинено запис від 14.11.2007 за №040716700033. Договір укладався на 10 років — з 14.11.2007 по 14.11.2017. В оренді перебувала земельна ділянка площею 0,3700 га, кадастровий номер 1414170500:01:001:0654 з цільовим призначенням — землі житлової та громадської забудови, для будівництва багатоповерхового будинку, за адресою: місто Святогірськ, вулиця Івана Мазепи (колишня Островського), 60 А.</text:span></text:p>
      <text:p text:style-name="P3"><text:tab/>Пунктом 8 Договору встановлено, що “договір <text:span text:style-name="T4">укладено</text:span> на 1<text:span text:style-name="T4">0</text:span> (<text:span text:style-name="T4">десять</text:span>) р<text:span text:style-name="T4">о</text:span>к<text:span text:style-name="T4">ів (рішення міської ради №17-</text:span><text:span text:style-name="T5">XVIII</text:span><text:span text:style-name="T4">-5 від 01.11.2007)</text:span>. Після закінчення строку договору орендар має переважне право поновлення його на новий строк. У цьому разі орендар повинен не пізніше ніж за 60 днів до закінчення строку дії договору повідомити письмово орендодавця про намір продовжити його дію”.</text:p>
      <text:p text:style-name="P3"><text:tab/>Пунктом 34 Договору передбачено:</text:p>
      <text:p text:style-name="P3"><text:tab/>“Дія договору припиняється у разі:</text:p>
      <text:p text:style-name="P3"><text:tab/>закінчення строку, на який його було укладено;</text:p>
      <text:p text:style-name="P3"><text:tab/>придбання орендарем земельної ділянки у власність;</text:p>
      <text:p text:style-name="P3"><text:tab/>викупу земельної ділянки для суспільних потреб або примусового відчуження земельної ділянки з мотивів суспільної необхідності в порядку, встановленому законом;</text:p>
      <text:p text:style-name="P3"><text:tab/>ліквідації юридичної особи-орендаря.</text:p>
      <text:p text:style-name="P3"><text:tab/>Договір припиняється також в інших випадках, передбачених законом”.</text:p>
      <text:p text:style-name="P4"><text:tab/><text:span text:style-name="T4">Враховуючи, що орендар ТОВ “Славдорсервіс” не звертався до Святогірської міської ради з листом-повідомленням про поновлення договору оренди землі, беручи до уваги, що орендар в порушення умов Договору не приступив до використання земельної ділянки за цільовим призначенням, а саме, до будівництва багатоповерхового будинку, керуючись ст. 31, 33 Закону України “Про оренду землі”, п. 34 ч. 1 ст. 26 Закону України “Про місцеве самоврядування в України”, </text:span>Святогірська міська рада припиняє договір оренди землі, зареєстрований <text:span text:style-name="T4">14.11.2007 за №040716700033</text:span> в зв’язку з закінченням терміну на який його було укладено.</text:p>
      <text:p text:style-name="P1"/>
      <text:p text:style-name="P1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1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3S</meta:editing-duration>
    <meta:editing-cycles>5</meta:editing-cycles>
    <meta:generator>LibreOffice/5.2.5.1$Windows_x86 LibreOffice_project/0312e1a284a7d50ca85a365c316c7abbf20a4d22</meta:generator>
    <dc:date>2019-06-26T09:34:04.754000000</dc:date>
    <meta:document-statistic meta:table-count="0" meta:image-count="0" meta:object-count="0" meta:page-count="1" meta:paragraph-count="15" meta:word-count="334" meta:character-count="2621" meta:non-whitespace-character-count="2276"/>
    <meta:user-defined meta:name="Info 1"/>
    <meta:user-defined meta:name="Info 2"/>
    <meta:user-defined meta:name="Info 3"/>
    <meta:user-defined meta:name="Info 4"/>
  </office:meta>
</office:document-meta>
</file>