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uk" fo:country="UA" officeooo:rsid="001de642" officeooo:paragraph-rsid="001de642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1f3884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283c28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2b4010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officeooo:rsid="001f3884" officeooo:paragraph-rsid="001f3884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2b8b56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uk" fo:country="UA" officeooo:rsid="001de642" officeooo:paragraph-rsid="002b8b56" style:font-size-asian="12.25pt" style:font-size-complex="14pt"/>
    </style:style>
    <style:style style:name="T1" style:family="text">
      <style:text-properties officeooo:rsid="00223767"/>
    </style:style>
    <style:style style:name="T2" style:family="text">
      <style:text-properties style:font-name="Times New Roman" officeooo:rsid="00228774" style:font-size-asian="14pt" style:font-name-complex="Times New Roman"/>
    </style:style>
    <style:style style:name="T3" style:family="text">
      <style:text-properties style:font-name="Times New Roman" officeooo:rsid="00283c28" style:font-size-asian="14pt" style:font-name-complex="Times New Roman"/>
    </style:style>
    <style:style style:name="T4" style:family="text">
      <style:text-properties style:font-name="Times New Roman" officeooo:rsid="002b8b56" style:font-size-asian="14pt" style:font-name-complex="Times New Roman"/>
    </style:style>
    <style:style style:name="T5" style:family="text">
      <style:text-properties officeooo:rsid="00277a34"/>
    </style:style>
    <style:style style:name="T6" style:family="text">
      <style:text-properties officeooo:rsid="00283c28"/>
    </style:style>
    <style:style style:name="T7" style:family="text">
      <style:text-properties officeooo:rsid="002b4010"/>
    </style:style>
    <style:style style:name="T8" style:family="text">
      <style:text-properties officeooo:rsid="002b8b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Пояснювальна записка</text:p>
      <text:p text:style-name="P1"/>
      <text:p text:style-name="P7">до проекту рішення Святогірської міської ради “<text:span text:style-name="T8">Про внесення змін в рішення міської ради від 31.01.2019 №8-XXXV-7”Про надання дозволу на розробку технічної документації із землеустрою щодо інвентаризації земельної ділянки ТОВ “Славтур”</text:span></text:p>
      <text:p text:style-name="P1"/>
      <text:p text:style-name="P6"><text:tab/>Проект рішення Святогірської міської ради “<text:span text:style-name="T8">Про внесення змін в рішення міської ради від 31.01.2019 №8-XXXV-7”Про надання дозволу на розробку технічної документації із землеустрою щодо інвентаризації земельної ділянки ТОВ “Славтур”</text:span> підготовлено на підставі заяви <text:span text:style-name="T4">гр. Грисенка Сергія Васильовича, що діє за довіреністю від 23.10.2019 від імені товариства з обмеженою відповідальністю “Славтур” місцезнаходження юридичної особи: м. Київ, вул. Гната Юри, 9/414, (ідентифікаційний код 31586265) про внесення змін в рішення міської ради від 31.01.2019 №8-XXXV-7 “Про надання дозволу на розробку технічної документації із землеустрою щодо інвентаризації земельної ділянки ТОВ “Славтур” <text:s/>в частині надання дозволу на розробку технічної документації із землеустрою щодо встановлення (відновлення) меж земельної ділянки в натурі (на місцевості) по вулиці Курортній, 1, корп. 2 в місті Святогірську, для обслуговування будівлі спального корпусу</text:span><text:span text:style-name="T2">.</text:span></text:p>
      <text:p text:style-name="P3"><text:tab/><text:span text:style-name="T7">Будівля спального корпусу загальною площею 862,3 кв.м. належить ТОВ “Славтур” відповідно до витягу з Державного реєстру речових прав на нерухоме майно про реєстрацію права власності №149077324 від 12.12.2018.</text:span></text:p>
      <text:p text:style-name="P6"><text:tab/><text:span text:style-name="T1">Земельна ділянка площею 0,1543 га, на якій розташована</text:span><text:span text:style-name="T3"> будівля спального корпусу</text:span><text:span text:style-name="T1">, на підставі договору оренди землі №040716700023 від 19.09.2007, була у користуванні до 19.03.2013 у ТОВ “Славтур”. Рішенням міської ради від 15.02.2013 №11-ХХХ-6 подовжено ТОВ “Славтур” на 5 років термін оренди земельної ділянки для функціонування спального корпусу. Але у зв’язку з задвоєнням кадастрового номеру земельної ділянки, додаткова угода до договору оренди землі не була зареєстрована. Ці питання можна вирішити технічною документацією із землеустрою щодо встановлення (відновлення) меж земельної ділянки в натурі (на місцевості).</text:span></text:p>
      <text:p text:style-name="P4"/>
      <text:p text:style-name="P2"/>
      <text:p text:style-name="P5"><text:tab/>Начальник відділу житлово-комунального господарства, комунальної власності, транспорту і зв’язку, благоустрою, архітектури, містобудування та земельних відносин Святогірської міської ради</text:p>
      <text:p text:style-name="P5"><text:tab/><text:tab/><text:tab/><text:tab/><text:tab/><text:tab/><text:tab/><text:tab/><text:tab/><text:tab/>А.Ю. Жденовсь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36S</meta:editing-duration>
    <meta:editing-cycles>7</meta:editing-cycles>
    <meta:generator>LibreOffice/5.2.5.1$Windows_x86 LibreOffice_project/0312e1a284a7d50ca85a365c316c7abbf20a4d22</meta:generator>
    <dc:date>2019-11-01T11:39:31.268000000</dc:date>
    <meta:document-statistic meta:table-count="0" meta:image-count="0" meta:object-count="0" meta:page-count="1" meta:paragraph-count="7" meta:word-count="284" meta:character-count="2236" meta:non-whitespace-character-count="1944"/>
    <meta:user-defined meta:name="Info 1"/>
    <meta:user-defined meta:name="Info 2"/>
    <meta:user-defined meta:name="Info 3"/>
    <meta:user-defined meta:name="Info 4"/>
  </office:meta>
</office:document-meta>
</file>