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320b0f"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320b0f"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P7" style:family="paragraph" style:parent-style-name="Standard">
      <style:paragraph-properties fo:text-align="justify" style:justify-single-word="false" style:writing-mode="lr-tb"/>
      <style:text-properties fo:font-size="14pt" fo:language="uk" fo:country="UA" officeooo:rsid="001de642" officeooo:paragraph-rsid="0033ae57"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be400"/>
    </style:style>
    <style:style style:name="T6" style:family="text">
      <style:text-properties officeooo:rsid="00353d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Опря Д.О.</text:span>»</text:p>
      <text:p text:style-name="P1"/>
      <text:p text:style-name="P7"><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Опря Д.О.</text:span>» підготовлено на підставі заяви <text:span text:style-name="T5">громадянки Опря Дар’ї Олексіївни, яка зареєстрована за адресою: </text:span><text:span text:style-name="T6">(конфіденційна інформація)</text:span><text:span text:style-name="T5">, (ідентифікаційний номер </text:span><text:span text:style-name="T6">(конфіденційна інформація)</text:span><text:span text:style-name="T5">)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9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4"><text:tab/><text:span text:style-name="T3">На цю саму земельну ділянку, рішенням міської ради від 29.07.2013 №</text:span><text:span text:style-name="T4">13-</text:span><text:span text:style-name="T3">ХХХ</text:span><text:span text:style-name="T4">V-6, </text:span><text:span text:style-name="T3">вже надавався дозвіл на розробку проекту землеустрою щодо відведення у власність земельної ділянки громадянці Рибіковій Ксенії Максимівні.</text:span></text:p>
      <text:p text:style-name="P5"><text:tab/><text:span text:style-name="T3">Враховуючи, що гр. Рибікова К.М. на протязі більше п’яти років не розробила документацію із землеустрою та не зареєструвала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Опря Д.О.</text:span></text:p>
      <text:p text:style-name="P3"/>
      <text:p text:style-name="P6"><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6"><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3M47S</meta:editing-duration>
    <meta:editing-cycles>15</meta:editing-cycles>
    <meta:generator>LibreOffice/4.0.3.3$Windows_x86 LibreOffice_project/0eaa50a932c8f2199a615e1eb30f7ac74279539</meta:generator>
    <dc:date>2019-12-28T14:06:48.67</dc:date>
    <meta:print-date>2019-12-28T11:40:38.246000000</meta:print-date>
    <meta:document-statistic meta:table-count="0" meta:image-count="0" meta:object-count="0" meta:page-count="1" meta:paragraph-count="8" meta:word-count="241" meta:character-count="1980" meta:non-whitespace-character-count="1731"/>
    <meta:user-defined meta:name="Info 1"/>
    <meta:user-defined meta:name="Info 2"/>
    <meta:user-defined meta:name="Info 3"/>
    <meta:user-defined meta:name="Info 4"/>
  </office:meta>
</office:document-meta>
</file>