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uk" fo:country="UA" officeooo:rsid="001f3884" officeooo:paragraph-rsid="000c1871" style:font-size-asian="13pt" style:font-size-complex="13pt"/>
    </style:style>
    <style:style style:name="P2" style:family="paragraph" style:parent-style-name="Standard">
      <style:paragraph-properties fo:margin-left="1.251cm" fo:margin-right="0.252cm" fo:text-align="center" style:justify-single-word="false" fo:text-indent="-0.75cm" style:auto-text-indent="false">
        <style:tab-stops>
          <style:tab-stop style:position="12.742cm"/>
        </style:tab-stops>
      </style:paragraph-properties>
      <style:text-properties fo:color="#000000" fo:font-size="13pt" fo:language="uk" fo:country="UA" officeooo:paragraph-rsid="000c1871" style:font-size-asian="13pt" style:font-size-complex="13pt"/>
    </style:style>
    <style:style style:name="P3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rsid="000b33d8" officeooo:paragraph-rsid="000c1871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rsid="001f3884" officeooo:paragraph-rsid="000c1871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paragraph-rsid="000e5365" style:font-size-asian="13pt" style:font-size-complex="13pt" fo:hyphenate="false" fo:hyphenation-remain-char-count="2" fo:hyphenation-push-char-count="2"/>
    </style:style>
    <style:style style:name="T1" style:family="text">
      <style:text-properties officeooo:rsid="000de2d8"/>
    </style:style>
    <style:style style:name="T2" style:family="text">
      <style:text-properties officeooo:rsid="000e5365"/>
    </style:style>
    <style:style style:name="T3" style:family="text">
      <style:text-properties officeooo:rsid="000fb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ояснювальна записка</text:p>
      <text:p text:style-name="P2">до проекту рішення міської ради “Про продаж </text:p>
      <text:p text:style-name="P2">земельної ділянки у власність <text:span text:style-name="T1">гр. Мірошниченко Л.А.</text:span>”</text:p>
      <text:p text:style-name="P2"/>
      <text:p text:style-name="P5">Проект рішення Святогірської міської ради “Про продаж земельної ділянки у власність <text:span text:style-name="T1">гр. Мірошниченко Л.А.</text:span>” розроблено на підставі <text:span text:style-name="T2">звіту про експертну грошову оцінку земельної ділянки несільськогосподарського призначення гр. Мірошниченко Лідії Антонівні для обслуговування 1/5 частки нежитлових будівель за адресою: Донецька область, м. Святогірськ, вул. Володимира Сосюри, 12-14 та клопотання громадянки Мірошниченко Лідії Антонівні, яка мешкає за адресою: </text:span><text:span text:style-name="T3">(конфіденційна інформація)</text:span><text:span text:style-name="T2">, (ідентифікаційний номер </text:span><text:span text:style-name="T3">(конфіденційна інформація)</text:span><text:span text:style-name="T2">) про продаж земельної ділянки з розстроченням платежу</text:span>.</text:p>
      <text:p text:style-name="P3"><text:span text:style-name="T2">За результатами виконання незалежної оцінки експертами ДП “Центр державного земельного кадастру” Донецька регіональна філія зроблено висновок про наступне: р</text:span>инкова вартість, станом на 1<text:span text:style-name="T2">8</text:span>.<text:span text:style-name="T2">12</text:span>.201<text:span text:style-name="T2">9</text:span>, земельної ділянки несільськогосподарського призначення<text:span text:style-name="T1"> гр. Мірошниченко Лідії Антонівні</text:span>, площею — 0,<text:span text:style-name="T2">0363</text:span> га, яка розташована за адресою: м. Святогірськ, вул. Володимира Сосюри, <text:span text:style-name="T1">12-14</text:span>, <text:span text:style-name="T2">що була визначена за допомогою методу співставлення продажу подібних земельних ділянок</text:span> <text:span text:style-name="T2">та методу залищку для землі </text:span>становить <text:span text:style-name="T2">90002,22</text:span> гривень. В перерахунку на одиничний показник — м2 площі ділянки складає <text:span text:style-name="T2">247,94</text:span> грн.</text:p>
      <text:p text:style-name="P3">Проектом рішення запропоновано продати земельну ділянку комунальної власності площею 0,<text:span text:style-name="T2">0363</text:span> га громадян<text:span text:style-name="T2">ці</text:span> <text:span text:style-name="T1">Мірошниченко Л.А. </text:span>за вищевказаною ціною з урахуванням авансового внеску та <text:span text:style-name="T1">з</text:span> розстрочення<text:span text:style-name="T1">м</text:span> платежу <text:span text:style-name="T1">на один рік.</text:span></text:p>
      <text:p text:style-name="P3"/>
      <text:p text:style-name="P3"/>
      <text:p text:style-name="P1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4"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4S</meta:editing-duration>
    <meta:editing-cycles>6</meta:editing-cycles>
    <meta:generator>LibreOffice/4.0.3.3$Windows_x86 LibreOffice_project/0eaa50a932c8f2199a615e1eb30f7ac74279539</meta:generator>
    <dc:date>2019-12-27T14:12:40.60</dc:date>
    <meta:document-statistic meta:table-count="0" meta:image-count="0" meta:object-count="0" meta:page-count="1" meta:paragraph-count="8" meta:word-count="207" meta:character-count="1725" meta:non-whitespace-character-count="1521"/>
    <meta:user-defined meta:name="Info 1"/>
    <meta:user-defined meta:name="Info 2"/>
    <meta:user-defined meta:name="Info 3"/>
    <meta:user-defined meta:name="Info 4"/>
  </office:meta>
</office:document-meta>
</file>