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f0049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f0049" style:font-size-asian="12.25pt" style:font-size-complex="14pt"/>
    </style:style>
    <style:style style:name="T1" style:family="text">
      <style:text-properties officeooo:rsid="00223767"/>
    </style:style>
    <style:style style:name="T2" style:family="text">
      <style:text-properties style:font-name="Times New Roman" officeooo:rsid="00228774" style:font-size-asian="14pt" style:font-name-complex="Times New Roman"/>
    </style:style>
    <style:style style:name="T3" style:family="text">
      <style:text-properties style:font-name="Times New Roman" officeooo:rsid="002e064a" style:font-size-asian="14pt" style:font-name-complex="Times New Roman"/>
    </style:style>
    <style:style style:name="T4" style:family="text">
      <style:text-properties style:font-name="Times New Roman" officeooo:rsid="002f0049" style:font-size-asian="14pt" style:font-name-complex="Times New Roman"/>
    </style:style>
    <style:style style:name="T5" style:family="text">
      <style:text-properties officeooo:rsid="002e064a"/>
    </style:style>
    <style:style style:name="T6" style:family="text">
      <style:text-properties officeooo:rsid="002f0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4">до проекту рішення Святогірської міської ради «<text:span text:style-name="T5">Про надання дозволу на розробку технічної документації із землеустрою щодо встановлення (відновлення) меж земельної ділянки ТОВ “ДОМ-ЛТД”</text:span>»</text:p>
      <text:p text:style-name="P1"/>
      <text:p text:style-name="P5"><text:tab/>Проект рішення Святогірської міської ради «<text:span text:style-name="T5">Про надання дозволу на розробку технічної документації із землеустрою щодо встановлення (відновлення) меж земельної ділянки ТОВ “ДОМ-ЛТД”</text:span>» підготовлено на підставі заяви <text:span text:style-name="T6">директора ТОВ “ДОМ-ЛТД” Кисловського Дениса Олеговича</text:span><text:span text:style-name="T3"> </text:span><text:span text:style-name="T4">про надання дозволу на розробку технічної документації із землеустрою щодо встановлення (відновлення) меж земельної ділянки в натурі (на місцевості) по вул. Кільцева, 85 в місті Святогірську, для обслуговування будівель та споруд дитячого оздоровчого центру ім. А.П. Гайдара</text:span><text:span text:style-name="T2">.</text:span></text:p>
      <text:p text:style-name="P5"><text:tab/><text:span text:style-name="T6">Б</text:span><text:span text:style-name="T4">удівлі та споруди дитячого оздоровчого центру ім. А.П. Гайдара належать товариству з обмеженою відповідальністю “ДОМ-ЛТД” на праві приватної власності згідно договору купівлі-продажу від 15 листопада 2019 року, посвідченого приватним нотаріусом Київського міського нотаріального округу Кобою Н.В., зареєстрованого в реєстрі за №2187, номер запису про право власності: 34168733 від 15.11.2019.</text:span></text:p>
      <text:p text:style-name="P5"><text:tab/><text:span text:style-name="T1">Проектом рішення передбачається надати дозвіл ТОВ “ДОМ-ЛТД” на розробку технічної документації із землеустрою щодо встановлення (відновлення) меж земельної ділянки в натурі (на місцевості) площею 4,3402 га по вулиці Кільцева, 85 в місті Святогірську з метою передачі в оренду земельної ділянки для функціонування дитячого оздоровчого центру ім. А.П. Гайдара.</text:span></text:p>
      <text:p text:style-name="P2"/>
      <text:p text:style-name="P3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3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6S</meta:editing-duration>
    <meta:editing-cycles>9</meta:editing-cycles>
    <meta:generator>LibreOffice/5.2.5.1$Windows_x86 LibreOffice_project/0312e1a284a7d50ca85a365c316c7abbf20a4d22</meta:generator>
    <dc:date>2019-11-18T15:16:10.983000000</dc:date>
    <meta:document-statistic meta:table-count="0" meta:image-count="0" meta:object-count="0" meta:page-count="1" meta:paragraph-count="7" meta:word-count="211" meta:character-count="1715" meta:non-whitespace-character-count="1497"/>
    <meta:user-defined meta:name="Info 1"/>
    <meta:user-defined meta:name="Info 2"/>
    <meta:user-defined meta:name="Info 3"/>
    <meta:user-defined meta:name="Info 4"/>
  </office:meta>
</office:document-meta>
</file>