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1de642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2dc6d4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1f3884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dc6d4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officeooo:rsid="001f3884" officeooo:paragraph-rsid="001f3884" style:font-size-asian="12.25pt" style:font-size-complex="14pt"/>
    </style:style>
    <style:style style:name="T1" style:family="text">
      <style:text-properties officeooo:rsid="0023f4c9"/>
    </style:style>
    <style:style style:name="T2" style:family="text">
      <style:text-properties officeooo:rsid="0025e7d9"/>
    </style:style>
    <style:style style:name="T3" style:family="text">
      <style:text-properties officeooo:rsid="002dc6d4"/>
    </style:style>
    <style:style style:name="T4" style:family="text">
      <style:text-properties style:text-position="super 58%" officeooo:rsid="002dc6d4"/>
    </style:style>
    <style:style style:name="T5" style:family="text">
      <style:text-properties style:text-position="0% 100%" officeooo:rsid="002dc6d4"/>
    </style:style>
    <style:style style:name="T6" style:family="text">
      <style:text-properties officeooo:rsid="002f1e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Пояснювальна записка</text:p>
      <text:p text:style-name="P1"/>
      <text:p text:style-name="P2">до проекту рішення Святогірської міської ради «<text:span text:style-name="T1">Про надання дозволу на розробку проекту землеустрою щодо відведення у власність земельної ділянки гр. Соколову В.В.</text:span>»</text:p>
      <text:p text:style-name="P1"/>
      <text:p text:style-name="P4"><text:tab/>Проект рішення Святогірської міської ради «<text:span text:style-name="T1">Про надання дозволу на розробку проекту землеустрою щодо відведення у власність земельної ділянки гр. Соколову В.В.</text:span>» підготовлено на підставі заяви <text:span text:style-name="T1">громадянина Соколова Василя Володимировича, який зареєстрований за адресою: </text:span><text:span text:style-name="T6">(конфіденційна інформація)</text:span><text:span text:style-name="T1">, (ідентифікаційний номер </text:span><text:span text:style-name="T6">(конфіденційна інформація)</text:span><text:span text:style-name="T1">) про надання дозволу на розробку проекту землеустрою щодо відведення у власність земельної ділянки для обслуговування індивідуального гаражу по вулиці Незалежності, 26 в місті Святогірську.</text:span> </text:p>
      <text:p text:style-name="P4"><text:tab/><text:span text:style-name="T3">Гараж, загальною площею 42,0 м</text:span><text:span text:style-name="T4">2</text:span><text:span text:style-name="T5">, належить гр. Соколову В.В. на підставі рішення Слов’янського міськрайонного суду Донецької області від 26.05.2006 по справі №2-1746/2006, реєстраційний номер об’єкта нерухомого майна: 1837098814141, номер запису про право власності в Державному реєстрі речових прав на нерухоме майно про реєстрацію права власності: 31701304 від 22.05.2019.</text:span></text:p>
      <text:p text:style-name="P4"><text:span text:style-name="T2"><text:tab/>Проектом рішення передбачається надати дозвіл на розробку проекту землеустрою щодо відведення у власність земельної ділянки гр. </text:span><text:span text:style-name="T5">Соколову В.В.</text:span></text:p>
      <text:p text:style-name="P3"/>
      <text:p text:style-name="P5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5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42S</meta:editing-duration>
    <meta:editing-cycles>12</meta:editing-cycles>
    <meta:generator>LibreOffice/4.0.3.3$Windows_x86 LibreOffice_project/0eaa50a932c8f2199a615e1eb30f7ac74279539</meta:generator>
    <dc:date>2019-10-03T15:32:35.31</dc:date>
    <meta:print-date>2019-02-21T10:58:12.948000000</meta:print-date>
    <meta:document-statistic meta:table-count="0" meta:image-count="0" meta:object-count="0" meta:page-count="1" meta:paragraph-count="7" meta:word-count="173" meta:character-count="1450" meta:non-whitespace-character-count="1269"/>
    <meta:user-defined meta:name="Info 1"/>
    <meta:user-defined meta:name="Info 2"/>
    <meta:user-defined meta:name="Info 3"/>
    <meta:user-defined meta:name="Info 4"/>
  </office:meta>
</office:document-meta>
</file>