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4pt" fo:language="uk" fo:country="UA" officeooo:rsid="001de642" officeooo:paragraph-rsid="001de642" style:font-size-asian="12.25pt" style:font-size-complex="14pt"/>
    </style:style>
    <style:style style:name="P2" style:family="paragraph" style:parent-style-name="Standard">
      <style:paragraph-properties fo:text-align="center" style:justify-single-word="false"/>
      <style:text-properties fo:font-size="14pt" fo:language="uk" fo:country="UA" officeooo:rsid="001de642" officeooo:paragraph-rsid="002d5c99" style:font-size-asian="12.25pt" style:font-size-complex="14pt"/>
    </style:style>
    <style:style style:name="P3" style:family="paragraph" style:parent-style-name="Standard">
      <style:paragraph-properties fo:text-align="justify" style:justify-single-word="false"/>
      <style:text-properties fo:font-size="14pt" fo:language="uk" fo:country="UA" officeooo:rsid="001de642" officeooo:paragraph-rsid="001f3884" style:font-size-asian="12.25pt" style:font-size-complex="14pt"/>
    </style:style>
    <style:style style:name="P4" style:family="paragraph" style:parent-style-name="Standard">
      <style:paragraph-properties fo:text-align="justify" style:justify-single-word="false"/>
      <style:text-properties fo:font-size="14pt" fo:language="uk" fo:country="UA" officeooo:rsid="001de642" officeooo:paragraph-rsid="0025e7d9" style:font-size-asian="12.25pt" style:font-size-complex="14pt"/>
    </style:style>
    <style:style style:name="P5" style:family="paragraph" style:parent-style-name="Standard">
      <style:paragraph-properties fo:text-align="justify" style:justify-single-word="false"/>
      <style:text-properties fo:font-size="14pt" fo:language="uk" fo:country="UA" officeooo:rsid="001de642" officeooo:paragraph-rsid="002c5b1a" style:font-size-asian="12.25pt" style:font-size-complex="14pt"/>
    </style:style>
    <style:style style:name="P6" style:family="paragraph" style:parent-style-name="Standard">
      <style:paragraph-properties fo:text-align="justify" style:justify-single-word="false"/>
      <style:text-properties fo:font-size="14pt" fo:language="uk" fo:country="UA" officeooo:rsid="001de642" officeooo:paragraph-rsid="002d5c99" style:font-size-asian="12.25pt" style:font-size-complex="14pt"/>
    </style:style>
    <style:style style:name="P7" style:family="paragraph" style:parent-style-name="Standard">
      <style:paragraph-properties fo:text-align="justify" style:justify-single-word="false"/>
      <style:text-properties fo:font-size="14pt" fo:language="uk" fo:country="UA" officeooo:rsid="001f3884" officeooo:paragraph-rsid="001f3884" style:font-size-asian="12.25pt" style:font-size-complex="14pt"/>
    </style:style>
    <style:style style:name="T1" style:family="text">
      <style:text-properties officeooo:rsid="00223767"/>
    </style:style>
    <style:style style:name="T2" style:family="text">
      <style:text-properties officeooo:rsid="0023f4c9"/>
    </style:style>
    <style:style style:name="T3" style:family="text">
      <style:text-properties officeooo:rsid="0025e7d9"/>
    </style:style>
    <style:style style:name="T4" style:family="text">
      <style:text-properties fo:language="en" fo:country="US" officeooo:rsid="0025e7d9"/>
    </style:style>
    <style:style style:name="T5" style:family="text">
      <style:text-properties officeooo:rsid="002e2bf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Пояснювальна записка</text:p>
      <text:p text:style-name="P1"/>
      <text:p text:style-name="P2">до проекту рішення Святогірської міської ради «<text:span text:style-name="T2">Про надання дозволу на розробку проекту землеустрою щодо відведення у власність земельної ділянки гр. Киркач С.В.</text:span>»</text:p>
      <text:p text:style-name="P1"/>
      <text:p text:style-name="P6"><text:tab/>Проект рішення Святогірської міської ради «<text:span text:style-name="T2">Про надання дозволу на розробку проекту землеустрою щодо відведення у власність земельної ділянки гр. Киркач С.В.</text:span>» підготовлено на підставі заяви <text:span text:style-name="T2">громадянки Киркач Світлани Володимирівни, яка мешкає за адресою: </text:span><text:span text:style-name="T5">(конфіденційна інформація)</text:span><text:span text:style-name="T2">, (ідентифікаційний номер </text:span><text:span text:style-name="T5">(конфіденційна інформація)</text:span><text:span text:style-name="T2">) про надання дозволу на розробку проекту землеустрою щодо відведення у власність земельної ділянки для індивідуального дачного будівництва по вулиці Івана Мазепи, 27, корп. 27 в місті Святогірську.</text:span> </text:p>
      <text:p text:style-name="P4"><text:tab/><text:span text:style-name="T1">Земельна ділянка, що планується до відведення, відноситься до земель рекреаційного призначення комунальної власності Святогірської міської ради. Відносно території, на якій розташована земельна ділянка, розроблено детальний план території, який затверджено рішенням міської ради від 31.05.2013 №1-ХХХІІІ-6 “Про затвердження детального плану території центральної частини м. Святогірськ (вулиця Островського, ІІ етап)”. Даним детальним планом передбачено, зокрема, і 50 земельних ділянок для індивідуального дачного будівництва.</text:span></text:p>
      <text:p text:style-name="P5"><text:tab/><text:span text:style-name="T3">На цю саму земельну ділянку, рішенням міської ради від 31.10.2013 №16-ХХХІХ-6</text:span><text:span text:style-name="T4">, </text:span><text:span text:style-name="T3">вже надавався дозвіл на розробку проекту землеустрою щодо відведення у власність земельної ділянки громадянці Демченко Олені Володимирівні.</text:span></text:p>
      <text:p text:style-name="P6"><text:tab/><text:span text:style-name="T3">Враховуючи, що гр. Демченко О.В. на протязі більше п’яти років не розробив документацію із землеустрою та не зареєстрував земельну ділянку в державному земельному кадастрі, проектом рішення передбачається надати дозвіл на розробку проекту землеустрою щодо відведення у власність земельної ділянки гр. Киркач С.В.</text:span></text:p>
      <text:p text:style-name="P3"/>
      <text:p text:style-name="P7"><text:tab/>Начальник відділу житлово-комунального господарства, комунальної власності, транспорту і зв’язку, благоустрою, архітектури, містобудування та земельних відносин Святогірської міської ради</text:p>
      <text:p text:style-name="P7"><text:tab/><text:tab/><text:tab/><text:tab/><text:tab/><text:tab/><text:tab/><text:tab/><text:tab/><text:tab/>А.Ю. Жденовський</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Quotations" style:family="paragraph" style:parent-style-name="Standard" style:class="html">
      <style:paragraph-properties loext:contextual-spacing="false"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loext:contextual-spacing="false"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loext:contextual-spacing="false"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23M24S</meta:editing-duration>
    <meta:editing-cycles>13</meta:editing-cycles>
    <meta:generator>LibreOffice/4.0.3.3$Windows_x86 LibreOffice_project/0eaa50a932c8f2199a615e1eb30f7ac74279539</meta:generator>
    <dc:date>2019-12-03T09:18:03.94</dc:date>
    <meta:print-date>2019-12-02T14:18:52.017000000</meta:print-date>
    <meta:document-statistic meta:table-count="0" meta:image-count="0" meta:object-count="0" meta:page-count="1" meta:paragraph-count="8" meta:word-count="241" meta:character-count="1987" meta:non-whitespace-character-count="1738"/>
    <meta:user-defined meta:name="Info 1"/>
    <meta:user-defined meta:name="Info 2"/>
    <meta:user-defined meta:name="Info 3"/>
    <meta:user-defined meta:name="Info 4"/>
  </office:meta>
</office:document-meta>
</file>