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uk" fo:country="UA" officeooo:rsid="001de642" officeooo:paragraph-rsid="001de642" style:font-size-asian="12.25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fo:language="uk" fo:country="UA" officeooo:rsid="001de642" officeooo:paragraph-rsid="0025e7d9" style:font-size-asian="12.25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uk" fo:country="UA" officeooo:rsid="001de642" officeooo:paragraph-rsid="0028e2ae" style:font-size-asian="12.25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language="uk" fo:country="UA" officeooo:rsid="001f3884" officeooo:paragraph-rsid="001f3884" style:font-size-asian="12.25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language="uk" fo:country="UA" officeooo:rsid="001de642" officeooo:paragraph-rsid="002fd9e5" style:font-size-asian="12.25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language="uk" fo:country="UA" officeooo:rsid="001de642" officeooo:paragraph-rsid="002fd9e5" style:font-size-asian="12.25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language="uk" fo:country="UA" officeooo:rsid="001de642" officeooo:paragraph-rsid="0030b7ce" style:font-size-asian="12.25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fo:language="uk" fo:country="UA" officeooo:rsid="001f3884" officeooo:paragraph-rsid="001f3884" style:font-size-asian="12.25pt" style:font-size-complex="14pt"/>
    </style:style>
    <style:style style:name="T1" style:family="text">
      <style:text-properties officeooo:rsid="0025e7d9"/>
    </style:style>
    <style:style style:name="T2" style:family="text">
      <style:text-properties fo:language="en" fo:country="US" officeooo:rsid="0025e7d9"/>
    </style:style>
    <style:style style:name="T3" style:family="text">
      <style:text-properties officeooo:rsid="002fd9e5"/>
    </style:style>
    <style:style style:name="T4" style:family="text">
      <style:text-properties officeooo:rsid="0030b7ce"/>
    </style:style>
    <style:style style:name="T5" style:family="text">
      <style:text-properties officeooo:rsid="0033919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Пояснювальна записка</text:p>
      <text:p text:style-name="P1"/>
      <text:p text:style-name="P5">до проекту рішення Святогірської міської ради «<text:span text:style-name="T3">Про включення до переліку земельних ділянок комунальної власності, право оренди на які виставляється на земельні торги</text:span>»</text:p>
      <text:p text:style-name="P1"/>
      <text:p text:style-name="P6"><text:tab/>Проект рішення Святогірської міської ради «<text:span text:style-name="T3">Про включення до переліку земельних ділянок комунальної власності, право оренди на які виставляється на земельні торги</text:span>» підготовл<text:span text:style-name="T3">ено у відповідності до ст. 136 Земельного кодексу України, а саме:</text:span></text:p>
      <text:p text:style-name="P6"><text:span text:style-name="T3"><text:tab/>- організатор земельних торгів визначає перелік земельних ділянок державної чи комунальної власності та/або прав на них, які виставляються на земельні торги окремими лотами;</text:span></text:p>
      <text:p text:style-name="P6"><text:tab/><text:span text:style-name="T3">-</text:span> <text:span text:style-name="T3">добір земельних ділянок державної чи комунальної власності, у тому числі разом з розташованими на них об'єктами нерухомого майна (будівлями, спорудами) державної чи комунальної власності, які або права на які виставляються на земельні торги, здійснюється з урахуванням затверджених містобудівної документації та документації із землеустрою, а також маркетингових досліджень, інвестиційної привабливості, звернень громадян та юридичних осіб щодо намірів забудови.</text:span></text:p>
      <text:p text:style-name="P2"><text:tab/><text:span text:style-name="T3">Всі три земельні ділянки, що пропонуються включити до переліку, розташовані по вулиці Івана Мазепи, на території щодо якої розроблено детальний план території, який затверджено рішенням міської ради від 31.05.2013 №1-ХХХІІІ-6 “Про затвердження детального плану території центральної частини м. Святогірськ (вулиця Островського, ІІ етап)”. </text:span></text:p>
      <text:p text:style-name="P7"><text:tab/><text:span text:style-name="T4">Дві земельні ділянки орієнтовними площами 0,1000 га з цільовим призначенням для будівництва та обслуговування будівель торгівлі розташовані між багатоквартирним житловим будинком №8 по вулиці Івана Мазепи та центральним входом в санаторій “Святі гори”.</text:span></text:p>
      <text:p text:style-name="P7"><text:span text:style-name="T4"><text:tab/>Земельна ділянка орієнтовною площею 0,6000 га з цільовим призначення для будівництва та обслуговування зблокованих дачних будинків підвищеної щільності (таунхаус) розташована напроти житлового будинку №58 по вулиці Івана Мазепи між ДОЦ “Голубок” та ринком КП “СМОКХ”. Таунхаус – комплекс малоповерхових комфортабельних будинків, суміщених між собою бічними стінами. Кожен з таких будинків має свій вхід, іноді гараж і невеликий палісадник.</text:span></text:p>
      <text:p text:style-name="P4"/>
      <text:p text:style-name="P4"/>
      <text:p text:style-name="P4"><text:tab/>Начальник відділу житлово-комунального господарства, комунальної власності, транспорту і зв’язку, благоустрою, архітектури, містобудування та земельних відносин Святогірської міської ради</text:p>
      <text:p text:style-name="P4"><text:tab/><text:tab/><text:tab/><text:tab/><text:tab/><text:tab/><text:tab/><text:tab/><text:tab/><text:tab/>А.Ю. Жденовський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2M14S</meta:editing-duration>
    <meta:editing-cycles>12</meta:editing-cycles>
    <meta:generator>LibreOffice/5.2.5.1$Windows_x86 LibreOffice_project/0312e1a284a7d50ca85a365c316c7abbf20a4d22</meta:generator>
    <dc:date>2019-10-30T09:38:17.419000000</dc:date>
    <meta:print-date>2019-02-21T10:58:12.948000000</meta:print-date>
    <meta:document-statistic meta:table-count="0" meta:image-count="0" meta:object-count="0" meta:page-count="1" meta:paragraph-count="10" meta:word-count="290" meta:character-count="2311" meta:non-whitespace-character-count="2012"/>
    <meta:user-defined meta:name="Info 1"/>
    <meta:user-defined meta:name="Info 2"/>
    <meta:user-defined meta:name="Info 3"/>
    <meta:user-defined meta:name="Info 4"/>
  </office:meta>
</office:document-meta>
</file>