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306d6f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5e7d9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306d6f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223767" officeooo:paragraph-rsid="00306d6f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officeooo:rsid="00223767" officeooo:paragraph-rsid="00316548" style:font-size-asian="12.25pt" style:font-size-complex="14pt"/>
    </style:style>
    <style:style style:name="T1" style:family="text">
      <style:text-properties officeooo:rsid="00223767"/>
    </style:style>
    <style:style style:name="T2" style:family="text">
      <style:text-properties officeooo:rsid="00306d6f"/>
    </style:style>
    <style:style style:name="T3" style:family="text">
      <style:text-properties officeooo:rsid="00316d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ояснювальна записка</text:p>
      <text:p text:style-name="P1"/>
      <text:p text:style-name="P2">до проекту рішення Святогірської міської ради «<text:span text:style-name="T2">Про надання дозволу на розробку проекту землеустрою щодо відведення земельної ділянки зі зміною її цільового призначення гр. Сегодніній Л.Ю.</text:span>»</text:p>
      <text:p text:style-name="P1"/>
      <text:p text:style-name="P4"><text:tab/>Проект рішення Святогірської міської ради «<text:span text:style-name="T2">Про надання дозволу на розробку проекту землеустрою щодо відведення земельної ділянки зі зміною її цільового призначення гр. Сегодніній Л.Ю.</text:span>» підготовлено на підставі заяви <text:span text:style-name="T2">громадянки Сегодніної Людмили Юріївни, що зареєстрована за адресою: </text:span><text:span text:style-name="T3">(конфіденційна інформація)</text:span><text:span text:style-name="T2"> (ідентифікаційний номер </text:span><text:span text:style-name="T3">(конфіденційна інформація)</text:span><text:span text:style-name="T2">) про надання дозволу на розробку проекту землеустрою щодо відведення земельної ділянки зі зміною її цільового призначення для обслуговування торгівельно-побутового корпусу по вулиці Курортній, 19-А в місті Святогірську.</text:span> </text:p>
      <text:p text:style-name="P4"><text:tab/><text:span text:style-name="T1">Земельна ділянка комунальної власності площею 0,0402 га кадастровий номер 1414170500:01:001:1329, цільове призначення якої планується змінити, знаходиться в оренді гр. Сегодніної Л.Ю. для обслуговування нежитлової будівлі котельні.</text:span></text:p>
      <text:p text:style-name="P6"><text:tab/>Відповідно до декларації про готовність об’єкта до експлуатації ДЦ142171161845 від 26.04.2017 котельня реконструйована в торгівельно-побутовий комплекс, який зареєстрований в Державному реєстрі речових прав на нерухоме майно про реєстрацію права власності (витяг №87199558 від 16.05.2017).</text:p>
      <text:p text:style-name="P7"><text:tab/>Проектом рішення передбачається надати дозвіл гр. Сегодніній Л.Ю. на розробку проекту землеустрою щодо відведення земельної ділянки зі зміною її цільового призначення з В.03.14 — Для будівництва та обслуговування інших будівель громадської забудови на В.03.07 - Для будівництва та обслуговування будівель торгівлі.</text:p>
      <text:p text:style-name="P3"><text:tab/></text:p>
      <text:p text:style-name="P5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5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6S</meta:editing-duration>
    <meta:editing-cycles>13</meta:editing-cycles>
    <meta:generator>LibreOffice/4.0.3.3$Windows_x86 LibreOffice_project/0eaa50a932c8f2199a615e1eb30f7ac74279539</meta:generator>
    <dc:date>2019-11-01T14:23:14.61</dc:date>
    <meta:print-date>2019-02-21T10:58:12.948000000</meta:print-date>
    <meta:document-statistic meta:table-count="0" meta:image-count="0" meta:object-count="0" meta:page-count="1" meta:paragraph-count="9" meta:word-count="216" meta:character-count="1843" meta:non-whitespace-character-count="1617"/>
    <meta:user-defined meta:name="Info 1"/>
    <meta:user-defined meta:name="Info 2"/>
    <meta:user-defined meta:name="Info 3"/>
    <meta:user-defined meta:name="Info 4"/>
  </office:meta>
</office:document-meta>
</file>