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.5pt" fo:language="uk" fo:country="UA" officeooo:paragraph-rsid="000ef898" style:font-size-asian="12.5pt" style:font-size-complex="12.5pt"/>
    </style:style>
    <style:style style:name="P2" style:family="paragraph" style:parent-style-name="Standard">
      <style:paragraph-properties fo:text-align="center" style:justify-single-word="false"/>
      <style:text-properties fo:font-size="12.5pt" fo:language="uk" fo:country="UA" officeooo:paragraph-rsid="000ef898" style:font-size-asian="12.5pt" style:font-size-complex="12.5pt"/>
    </style:style>
    <style:style style:name="P3" style:family="paragraph" style:parent-style-name="Standard">
      <style:paragraph-properties fo:text-align="justify" style:justify-single-word="false"/>
      <style:text-properties fo:font-size="12.5pt" fo:language="uk" fo:country="UA" officeooo:rsid="0009cef4" officeooo:paragraph-rsid="000ef898" style:font-size-asian="12.5pt" style:font-size-complex="12.5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.5pt" fo:language="uk" fo:country="UA" officeooo:paragraph-rsid="000ef898" style:font-size-asian="12.5pt" style:font-size-complex="12.5pt"/>
    </style:style>
    <style:style style:name="P5" style:family="paragraph" style:parent-style-name="Standard">
      <style:paragraph-properties fo:text-align="center" style:justify-single-word="false"/>
      <style:text-properties fo:font-size="12.5pt" fo:language="uk" fo:country="UA" officeooo:rsid="000b4db2" officeooo:paragraph-rsid="000f982c" style:font-size-asian="12.5pt" style:font-size-complex="12.5pt"/>
    </style:style>
    <style:style style:name="P6" style:family="paragraph" style:parent-style-name="Standard">
      <style:paragraph-properties fo:text-align="center" style:justify-single-word="false"/>
      <style:text-properties fo:font-size="12.5pt" fo:language="uk" fo:country="UA" officeooo:paragraph-rsid="000ef898" style:font-size-asian="12.5pt" style:font-size-complex="12.5pt"/>
    </style:style>
    <style:style style:name="P7" style:family="paragraph" style:parent-style-name="Standard">
      <style:paragraph-properties fo:text-align="justify" style:justify-single-word="false"/>
      <style:text-properties fo:font-size="12.5pt" fo:language="uk" fo:country="UA" officeooo:rsid="0009cef4" officeooo:paragraph-rsid="000f982c" style:font-size-asian="12.5pt" style:font-size-complex="12.5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.5pt" fo:language="uk" fo:country="UA" officeooo:paragraph-rsid="000f982c" style:font-size-asian="12.5pt" style:font-size-complex="12.5pt"/>
    </style:style>
    <style:style style:name="T1" style:family="text">
      <style:text-properties officeooo:rsid="000b4db2"/>
    </style:style>
    <style:style style:name="T2" style:family="text">
      <style:text-properties officeooo:rsid="00089c9e"/>
    </style:style>
    <style:style style:name="T3" style:family="text">
      <style:text-properties officeooo:rsid="000ef898"/>
    </style:style>
    <style:style style:name="T4" style:family="text">
      <style:text-properties officeooo:rsid="000f98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ПОЯСНЮВАЛЬНА ЗАПИСКА</text:p>
      <text:p text:style-name="P5">до проекту рішення Святогірської міської ради «<text:span text:style-name="T3">Про розробку детального плану території по вулиці Сосновій, 6, корп. 10А в м. Святогірську</text:span>»</text:p>
      <text:p text:style-name="P3"/>
      <text:p text:style-name="P7"><text:tab/>Згідно п.<text:span text:style-name="T4">3</text:span> ст.24 Закону України “Про регулювання містобудівної діяльності” <text:span text:style-name="T4">у разі відсутності плану зонування або детального плану території, затвердженого відповідно до вимог цього Закону, передача (надання) земельних ділянок із земель державної або комунальної власності у власність чи користування фізичним та юридичним особам для містобудівних потреб забороняється</text:span>.</text:p>
      <text:p text:style-name="P7"><text:tab/>Власник земельн<text:span text:style-name="T4">ої</text:span> ділянк<text:span text:style-name="T4">и</text:span> по вул. <text:span text:style-name="T4">Сосновій, 6, корп. 10А</text:span> в м. Святогірську громадян<text:span text:style-name="T4">ка</text:span> <text:span text:style-name="T4">Лобас Ольга Федорівна</text:span> плану<text:span text:style-name="T4">є розширити свою земельну ділянку за рахунок вільних земель комунальної власності рекреаційного призначення для обслуговування дачних будинків.</text:span></text:p>
      <text:p text:style-name="P8">Проектом рішення передбачена розробка детального плану території по вулиці <text:span text:style-name="T4">Сосновій, 6, корп. 10А</text:span> в м. Святогірську. </text:p>
      <text:p text:style-name="P4">Фінансування ро<text:span text:style-name="T1">біт по розробці детального плану території</text:span> буде здійснено за рахунок добровільного внеску гр<text:span text:style-name="T2">омадянки</text:span> <text:span text:style-name="T4">Лобас О.Ф</text:span>.</text:p>
      <text:p text:style-name="P4"/>
      <text:p text:style-name="P1"/>
      <text:p text:style-name="P1"/>
      <text:p text:style-name="P1"/>
      <text:p text:style-name="P1"/>
      <text:p text:style-name="P1"/>
      <text:p text:style-name="P1">В.о начальника управління </text:p>
      <text:p text:style-name="P1">містобудування та архітектури</text:p>
      <text:p text:style-name="P1">Слов’янської иіської ради <text:s text:c="78"/><text:span text:style-name="T1">Ф.Ф. Корепанов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M37S</meta:editing-duration>
    <meta:editing-cycles>4</meta:editing-cycles>
    <meta:generator>LibreOffice/5.2.5.1$Windows_x86 LibreOffice_project/0312e1a284a7d50ca85a365c316c7abbf20a4d22</meta:generator>
    <dc:date>2019-04-26T11:14:06.804000000</dc:date>
    <meta:print-date>2019-04-26T11:14:03.882000000</meta:print-date>
    <meta:document-statistic meta:table-count="0" meta:image-count="0" meta:object-count="0" meta:page-count="1" meta:paragraph-count="9" meta:word-count="144" meta:character-count="1202" meta:non-whitespace-character-count="984"/>
    <meta:user-defined meta:name="Info 1"/>
    <meta:user-defined meta:name="Info 2"/>
    <meta:user-defined meta:name="Info 3"/>
    <meta:user-defined meta:name="Info 4"/>
  </office:meta>
</office:document-meta>
</file>