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1de642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28cf66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1f3884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6d48b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officeooo:rsid="001f3884" officeooo:paragraph-rsid="001f3884" style:font-size-asian="12.25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28f8fc"/>
    </style:style>
    <style:style style:name="P7" style:family="paragraph" style:parent-style-name="Standard">
      <style:paragraph-properties fo:text-align="justify" style:justify-single-word="false"/>
      <style:text-properties officeooo:paragraph-rsid="0028f8fc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26d48b" officeooo:paragraph-rsid="0026d48b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28f8fc" officeooo:paragraph-rsid="0028f8fc"/>
    </style:style>
    <style:style style:name="T1" style:family="text">
      <style:text-properties officeooo:rsid="002452f7"/>
    </style:style>
    <style:style style:name="T2" style:family="text">
      <style:text-properties officeooo:rsid="0026d48b"/>
    </style:style>
    <style:style style:name="T3" style:family="text">
      <style:text-properties fo:font-size="14pt" fo:language="uk" fo:country="UA" style:font-size-asian="12.25pt" style:font-size-complex="14pt"/>
    </style:style>
    <style:style style:name="T4" style:family="text">
      <style:text-properties fo:font-size="14pt" fo:language="uk" fo:country="UA" officeooo:rsid="0026d48b" style:font-size-asian="12.25pt" style:font-size-complex="14pt"/>
    </style:style>
    <style:style style:name="T5" style:family="text">
      <style:text-properties fo:font-size="14pt" fo:language="uk" fo:country="UA" officeooo:rsid="0025398f" style:font-size-asian="12.25pt" style:font-size-complex="14pt"/>
    </style:style>
    <style:style style:name="T6" style:family="text">
      <style:text-properties fo:font-size="14pt" fo:language="uk" fo:country="UA" officeooo:rsid="0028cf66" style:font-size-asian="12.25pt" style:font-size-complex="14pt"/>
    </style:style>
    <style:style style:name="T7" style:family="text">
      <style:text-properties fo:font-size="14pt" fo:language="uk" fo:country="UA" officeooo:rsid="001de642" style:font-size-asian="12.25pt" style:font-size-complex="14pt"/>
    </style:style>
    <style:style style:name="T8" style:family="text">
      <style:text-properties fo:font-size="14pt" fo:language="uk" fo:country="UA" officeooo:rsid="002452f7" style:font-size-asian="12.25pt" style:font-size-complex="14pt"/>
    </style:style>
    <style:style style:name="T9" style:family="text">
      <style:text-properties fo:font-size="14pt" fo:language="uk" fo:country="UA" officeooo:rsid="0028f8fc" style:font-size-asian="12.25pt" style:font-size-complex="14pt"/>
    </style:style>
    <style:style style:name="T10" style:family="text">
      <style:text-properties fo:font-size="14pt" fo:language="uk" fo:country="UA" officeooo:rsid="0028cf66" style:font-size-asian="14pt" style:font-size-complex="14pt"/>
    </style:style>
    <style:style style:name="T11" style:family="text">
      <style:text-properties officeooo:rsid="0028cf66"/>
    </style:style>
    <style:style style:name="T12" style:family="text">
      <style:text-properties style:font-name="Times New Roman1" fo:font-size="13pt" fo:language="uk" fo:country="UA"/>
    </style:style>
    <style:style style:name="T13" style:family="text">
      <style:text-properties style:font-name="Times New Roman1" fo:font-size="13pt" fo:language="uk" fo:country="UA" officeooo:rsid="0028f8fc"/>
    </style:style>
    <style:style style:name="T14" style:family="text">
      <style:text-properties style:font-name="Times New Roman1" fo:font-size="13pt" fo:language="uk" fo:country="UA" officeooo:rsid="0028cf66" style:font-size-asian="12.25pt" style:font-size-complex="14pt"/>
    </style:style>
    <style:style style:name="T15" style:family="text">
      <style:text-properties style:font-name="Times New Roman1" fo:font-size="14pt" fo:language="uk" fo:country="UA" style:font-size-asian="14pt" style:font-size-complex="14pt"/>
    </style:style>
    <style:style style:name="T16" style:family="text">
      <style:text-properties style:font-name="Times New Roman1" fo:font-size="14pt" fo:language="uk" fo:country="UA" officeooo:rsid="0028cf66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яснювальна записка</text:p>
      <text:p text:style-name="P1"/>
      <text:p text:style-name="P2">до проекту рішення Святогірської міської ради “<text:span text:style-name="T11">Про затвердження проекту землеустрою щодо відведення земельної ділянки та передачу її в постійне користування Відділу освіти Слов’янської міської ради”</text:span></text:p>
      <text:p text:style-name="P1"/>
      <text:p text:style-name="P7"><text:span text:style-name="T7"><text:tab/>Проект рішення Святогірської міської ради “</text:span><text:span text:style-name="T6">Про затвердження проекту землеустрою щодо відведення земельної ділянки та передачу її в постійне користування Відділу освіти Слов’янської міської ради”</text:span><text:span text:style-name="T7"> підготовлено на підставі </text:span><text:span text:style-name="T8">звернення Відділу освіти Слов’янської міської ради, місцезнаходження юридичної особи: Донецька обл., м. Слов’янськ, пл. Соборна, 2, (ідентифікаційний код 02142922) про затвердження проекту землеустрою щодо відведення земельної ділянки та передачу її у постійне користування за адресою: </text:span>  <text:span text:style-name="T15">м. Святогірськ, вул. Кільцева, 65 для обслуговування нежитлових будівель і споруд Дитячого оздоровчого табору «Лісова казка».</text:span></text:p>
      <text:p text:style-name="P4"><text:tab/><text:span text:style-name="T2">Заявником надані наступні документи:</text:span></text:p>
      <text:list xml:id="list1714267303679687126" text:style-name="L1">
        <text:list-item>
          <text:p text:style-name="P6"><text:span text:style-name="T4">проект землеустрою </text:span><text:span text:style-name="T16">щодо відведення земельної ділянки у постійне користування Відділу освіти Слов’янської міської ради для обслуговування нежитлових будівель і споруд Дитячого оздоровчого табору «Лісова казка» за адресою: вулиця Кільцева, 65 в місті Святогірську Донецької області</text:span><text:span text:style-name="T5">, </text:span><text:span text:style-name="T4">розроблений </text:span><text:span text:style-name="T9">Приватним підприємством “Терра-Віта”</text:span><text:span text:style-name="T4"> та, належним чином, погоджений;</text:span></text:p>
        </text:list-item>
        <text:list-item>
          <text:p text:style-name="P9"><text:span text:style-name="T4">в</text:span><text:span text:style-name="T3">исновок державної експертизи землевпорядної документації від 22.10.2018 №2822-18;</text:span></text:p>
        </text:list-item>
        <text:list-item>
          <text:p text:style-name="P8"><text:span text:style-name="T4">в</text:span><text:span text:style-name="T3">итяг з Державного земельного кадастру про земельну ділянку, </text:span><text:span text:style-name="T6">номер НВ-140</text:span><text:span text:style-name="T9">6414362019</text:span><text:span text:style-name="T6"> від </text:span><text:span text:style-name="T9">29</text:span><text:span text:style-name="T6">.</text:span><text:span text:style-name="T9">11</text:span><text:span text:style-name="T6">.2019</text:span><text:span text:style-name="T3">.</text:span></text:p>
        </text:list-item>
      </text:list>
      <text:p text:style-name="P3"/>
      <text:p text:style-name="P3"><text:tab/><text:span text:style-name="T2">Проектом рішення передбачається затвердити проект землеустрою та надати земельну ділянку в постійне користування.</text:span></text:p>
      <text:p text:style-name="P3"/>
      <text:p text:style-name="P3"/>
      <text:p text:style-name="P5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5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9S</meta:editing-duration>
    <meta:editing-cycles>10</meta:editing-cycles>
    <meta:generator>LibreOffice/4.4.5.2$Windows_x86 LibreOffice_project/a22f674fd25a3b6f45bdebf25400ed2adff0ff99</meta:generator>
    <dc:date>2020-01-31T09:08:09.833000000</dc:date>
    <meta:print-date>2020-01-31T09:08:05.715000000</meta:print-date>
    <meta:document-statistic meta:table-count="0" meta:image-count="0" meta:object-count="0" meta:page-count="1" meta:paragraph-count="10" meta:word-count="208" meta:character-count="1762" meta:non-whitespace-character-count="1551"/>
    <meta:user-defined meta:name="Info 1"/>
    <meta:user-defined meta:name="Info 2"/>
    <meta:user-defined meta:name="Info 3"/>
    <meta:user-defined meta:name="Info 4"/>
  </office:meta>
</office:document-meta>
</file>