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3pt" fo:language="uk" fo:country="UA" officeooo:rsid="001f3884" officeooo:paragraph-rsid="000c1871" style:font-size-asian="13pt" style:font-size-complex="13pt"/>
    </style:style>
    <style:style style:name="P2" style:family="paragraph" style:parent-style-name="Standard">
      <style:paragraph-properties fo:margin-left="1.251cm" fo:margin-right="0.252cm" fo:text-align="center" style:justify-single-word="false" fo:text-indent="-0.75cm" style:auto-text-indent="false">
        <style:tab-stops>
          <style:tab-stop style:position="12.742cm"/>
        </style:tab-stops>
      </style:paragraph-properties>
      <style:text-properties fo:color="#000000" fo:font-size="13pt" fo:language="uk" fo:country="UA" officeooo:paragraph-rsid="000c1871" style:font-size-asian="13pt" style:font-size-complex="13pt"/>
    </style:style>
    <style:style style:name="P3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0b33d8" officeooo:paragraph-rsid="000c1871" style:font-size-asian="13pt" style:font-size-complex="13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1f3884" officeooo:paragraph-rsid="000c1871" style:font-size-asian="13pt" style:font-size-complex="13pt" fo:hyphenate="false" fo:hyphenation-remain-char-count="2" fo:hyphenation-push-char-count="2"/>
    </style:style>
    <style:style style:name="P5" style:family="paragraph" style:parent-style-name="Standard">
      <style:paragraph-properties fo:margin-left="1.251cm" fo:margin-right="0.252cm" fo:text-align="center" style:justify-single-word="false" fo:text-indent="-0.75cm" style:auto-text-indent="false">
        <style:tab-stops>
          <style:tab-stop style:position="12.742cm"/>
        </style:tab-stops>
      </style:paragraph-properties>
      <style:text-properties fo:color="#000000" fo:font-size="13pt" fo:language="uk" fo:country="UA" officeooo:paragraph-rsid="000e651b" style:font-size-asian="13pt" style:font-size-complex="13pt"/>
    </style:style>
    <style:style style:name="P6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paragraph-rsid="000e651b" style:font-size-asian="13pt" style:font-size-complex="13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.199cm" fo:text-align="justify" style:justify-single-word="false" fo:orphans="0" fo:widows="0" fo:hyphenation-ladder-count="no-limit" fo:text-indent="1cm" style:auto-text-indent="false" style:text-autospace="none" style:writing-mode="lr-tb">
        <style:tab-stops>
          <style:tab-stop style:position="12.742cm"/>
        </style:tab-stops>
      </style:paragraph-properties>
      <style:text-properties fo:color="#000000" fo:font-size="13pt" fo:language="uk" fo:country="UA" officeooo:rsid="000b33d8" officeooo:paragraph-rsid="000e651b" style:font-size-asian="13pt" style:font-size-complex="13pt" fo:hyphenate="false" fo:hyphenation-remain-char-count="2" fo:hyphenation-push-char-count="2"/>
    </style:style>
    <style:style style:name="T1" style:family="text">
      <style:text-properties officeooo:rsid="000de2d8"/>
    </style:style>
    <style:style style:name="T2" style:family="text">
      <style:text-properties officeooo:rsid="000e5365"/>
    </style:style>
    <style:style style:name="T3" style:family="text">
      <style:text-properties officeooo:rsid="000e651b"/>
    </style:style>
    <style:style style:name="T4" style:family="text">
      <style:text-properties officeooo:rsid="000fb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>Пояснювальна записка</text:p>
      <text:p text:style-name="P5">до проекту рішення міської ради “<text:span text:style-name="T3">Про продаж земельної ділянки у власність ТОВ «Готельне господарство»</text:span></text:p>
      <text:p text:style-name="P2"/>
      <text:p text:style-name="P6">Проект рішення Святогірської міської ради “<text:span text:style-name="T3">Про продаж земельної ділянки у власність ТОВ «Готельне господарство»</text:span> розроблено на підставі <text:span text:style-name="T2">звіту про експертну грошову оцінку земельної ділянки несільськогосподарського призначення ТОВ «Готельне господарство» для будівництва і функціонування готелю за адресою: Донецька область, м. Святогірськ, вул. Івана Мазепи, 9, корп. 24 та клопотання ТОВ «Готельне господарство», місце знаходження юридичної особи: м. Маріуполь, вул. Архітектора Нільсена, буд. 60, (ідентифікаційний код 35151155) про продаж земельної ділянки з розстроченням платежу</text:span>.</text:p>
      <text:p text:style-name="P7"><text:span text:style-name="T2">За результатами виконання незалежної оцінки експертами ДП “Центр державного земельного кадастру” Донецька регіональна філія зроблено висновок про наступне: р</text:span>инкова вартість, станом на 1<text:span text:style-name="T2">8</text:span>.<text:span text:style-name="T2">12</text:span>.201<text:span text:style-name="T2">9</text:span>, земельної ділянки несільськогосподарського призначення<text:span text:style-name="T1"> ТОВ «Готельне господарство»</text:span>, площею — 0,<text:span text:style-name="T3">1300</text:span> га, яка розташована за адресою: м. Святогірськ, вул. <text:span text:style-name="T2">Івана Мазепи, 9, корп. 24</text:span>, <text:span text:style-name="T2">що була визначена за допомогою методу розподілення доходу та методу залишку для землі </text:span>становить <text:span text:style-name="T3">384984,36</text:span> гривень. В перерахунку на одиничний показник — м2 площі ділянки складає <text:span text:style-name="T2">296,14</text:span> грн.</text:p>
      <text:p text:style-name="P7">Проектом рішення запропоновано продати земельну ділянку комунальної власності площею 0,<text:span text:style-name="T3">1300</text:span> га <text:span text:style-name="T4">ТОВ “Готельне господарство” </text:span>за вищевказаною ціною з урахуванням авансового внеску та <text:span text:style-name="T1">з</text:span> розстрочення<text:span text:style-name="T1">м</text:span> платежу <text:span text:style-name="T1">на один рік.</text:span></text:p>
      <text:p text:style-name="P3"/>
      <text:p text:style-name="P3"/>
      <text:p text:style-name="P1"><text:tab/>Начальник відділу житлово-комунального господарства, комунальної власності, транспорту і зв’язку, благоустрою, архітектури, містобудування та земельних відносин Святогірської міської ради</text:p>
      <text:p text:style-name="P4"><text:tab/>А.Ю. Жденовсь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58S</meta:editing-duration>
    <meta:editing-cycles>6</meta:editing-cycles>
    <meta:generator>LibreOffice/4.4.5.2$Windows_x86 LibreOffice_project/a22f674fd25a3b6f45bdebf25400ed2adff0ff99</meta:generator>
    <dc:date>2019-12-26T11:23:35.380000000</dc:date>
    <meta:document-statistic meta:table-count="0" meta:image-count="0" meta:object-count="0" meta:page-count="1" meta:paragraph-count="7" meta:word-count="208" meta:character-count="1690" meta:non-whitespace-character-count="1485"/>
    <meta:user-defined meta:name="Info 1"/>
    <meta:user-defined meta:name="Info 2"/>
    <meta:user-defined meta:name="Info 3"/>
    <meta:user-defined meta:name="Info 4"/>
  </office:meta>
</office:document-meta>
</file>