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e05b" officeooo:paragraph-rsid="0007e05b"/>
    </style:style>
    <style:style style:name="P2" style:family="paragraph" style:parent-style-name="Standard">
      <style:paragraph-properties fo:text-align="center" style:justify-single-word="false"/>
      <style:text-properties officeooo:rsid="0007e05b" officeooo:paragraph-rsid="0007e05b"/>
    </style:style>
    <style:style style:name="P3" style:family="paragraph" style:parent-style-name="Standard">
      <style:paragraph-properties fo:text-align="center" style:justify-single-word="false"/>
      <style:text-properties officeooo:rsid="0007e05b" officeooo:paragraph-rsid="000c0e1d"/>
    </style:style>
    <style:style style:name="P4" style:family="paragraph" style:parent-style-name="Standard">
      <style:paragraph-properties fo:text-align="justify" style:justify-single-word="false"/>
      <style:text-properties officeooo:rsid="0007e05b" officeooo:paragraph-rsid="000f3846"/>
    </style:style>
    <style:style style:name="P5" style:family="paragraph" style:parent-style-name="Standard">
      <style:paragraph-properties fo:text-align="justify" style:justify-single-word="false"/>
      <style:text-properties fo:language="uk" fo:country="UA" officeooo:rsid="00092ff1" officeooo:paragraph-rsid="00092ff1"/>
    </style:style>
    <style:style style:name="P6" style:family="paragraph" style:parent-style-name="Standard">
      <style:paragraph-properties fo:text-align="justify" style:justify-single-word="false"/>
      <style:text-properties fo:language="uk" fo:country="UA" officeooo:rsid="000d9604" officeooo:paragraph-rsid="000de34f"/>
    </style:style>
    <style:style style:name="P7" style:family="paragraph" style:parent-style-name="Standard">
      <style:paragraph-properties fo:text-align="justify" style:justify-single-word="false"/>
      <style:text-properties fo:language="uk" fo:country="UA" officeooo:rsid="000de34f" officeooo:paragraph-rsid="000f3846"/>
    </style:style>
    <style:style style:name="P8" style:family="paragraph" style:parent-style-name="Standard">
      <style:paragraph-properties fo:text-align="justify" style:justify-single-word="false"/>
      <style:text-properties officeooo:rsid="000de34f" officeooo:paragraph-rsid="000de34f"/>
    </style:style>
    <style:style style:name="P9" style:family="paragraph" style:parent-style-name="Standard">
      <style:paragraph-properties fo:text-align="center" style:justify-single-word="false"/>
      <style:text-properties officeooo:rsid="000c0e1d" officeooo:paragraph-rsid="000c0e1d"/>
    </style:style>
    <style:style style:name="P10" style:family="paragraph" style:parent-style-name="Standard">
      <style:paragraph-properties fo:text-align="center" style:justify-single-word="false"/>
      <style:text-properties officeooo:rsid="000c0e1d" officeooo:paragraph-rsid="000f3846"/>
    </style:style>
    <style:style style:name="P11" style:family="paragraph" style:parent-style-name="Standard">
      <style:paragraph-properties fo:text-align="justify" style:justify-single-word="false"/>
      <style:text-properties officeooo:rsid="0007e05b" officeooo:paragraph-rsid="000f3846"/>
    </style:style>
    <style:style style:name="P12" style:family="paragraph" style:parent-style-name="Standard">
      <style:paragraph-properties fo:text-align="justify" style:justify-single-word="false"/>
      <style:text-properties officeooo:rsid="0007e05b" officeooo:paragraph-rsid="00106105"/>
    </style:style>
    <style:style style:name="P13" style:family="paragraph" style:parent-style-name="Text" style:list-style-name="L1">
      <style:paragraph-properties fo:margin-top="0cm" fo:margin-bottom="0cm" loext:contextual-spacing="true" fo:text-align="justify" style:justify-single-word="false" fo:orphans="2" fo:widows="2" fo:hyphenation-ladder-count="no-limit" style:text-autospace="ideograph-alpha" style:writing-mode="lr-tb"/>
      <style:text-properties style:font-name="Times New Roman" fo:font-size="12pt" fo:language="uk" fo:country="UA" officeooo:rsid="000de34f" officeooo:paragraph-rsid="000f3846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Text" style:list-style-name="L1">
      <style:paragraph-properties fo:margin-top="0cm" fo:margin-bottom="0cm" loext:contextual-spacing="true" fo:text-align="justify" style:justify-single-word="false" fo:orphans="2" fo:widows="2" fo:hyphenation-ladder-count="no-limit" style:text-autospace="ideograph-alpha" style:writing-mode="lr-tb"/>
      <style:text-properties style:font-name="Times New Roman" fo:font-size="12pt" fo:language="uk" fo:country="UA" officeooo:rsid="000de34f" officeooo:paragraph-rsid="000de34f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0c0e1d"/>
    </style:style>
    <style:style style:name="T3" style:family="text">
      <style:text-properties fo:language="uk" fo:country="UA" officeooo:rsid="000d9604"/>
    </style:style>
    <style:style style:name="T4" style:family="text">
      <style:text-properties fo:language="uk" fo:country="UA" officeooo:rsid="000de34f"/>
    </style:style>
    <style:style style:name="T5" style:family="text">
      <style:text-properties fo:language="uk" fo:country="UA" officeooo:rsid="000f3846"/>
    </style:style>
    <style:style style:name="T6" style:family="text">
      <style:text-properties fo:language="uk" fo:country="UA" officeooo:rsid="00106105"/>
    </style:style>
    <style:style style:name="T7" style:family="text">
      <style:text-properties officeooo:rsid="000c0e1d"/>
    </style:style>
    <style:style style:name="T8" style:family="text">
      <style:text-properties officeooo:rsid="000f1559"/>
    </style:style>
    <style:style style:name="T9" style:family="text">
      <style:text-properties officeooo:rsid="000f3846"/>
    </style:style>
    <style:style style:name="T10" style:family="text">
      <style:text-properties fo:font-size="13pt" officeooo:rsid="00204eb9" style:font-size-asian="13pt" style:font-size-complex="13pt"/>
    </style:style>
    <style:style style:name="T11" style:family="text">
      <style:text-properties fo:font-size="13pt" officeooo:rsid="00106105" style:font-size-asian="13pt" style:font-size-complex="13pt"/>
    </style:style>
    <style:style style:name="T12" style:family="text">
      <style:text-properties fo:language="en" fo:country="US" officeooo:rsid="000f3846"/>
    </style:style>
    <style:style style:name="T13" style:family="text">
      <style:text-properties fo:language="en" fo:country="US" officeooo:rsid="0010610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Пояснювальна записка</text:p>
      <text:p text:style-name="P3">до проекту рішення міської ради “<text:span text:style-name="T7">Про продаж права оренди земельної ділянки </text:span></text:p>
      <text:p text:style-name="P9">на земельних торгах (аукціоні) для будівництва та обслуговування будівель торгівлі </text:p>
      <text:p text:style-name="P10">по вул. <text:span text:style-name="T9">Івана Мазепи, 23Б</text:span> в м. Святогірську” </text:p>
      <text:p text:style-name="P1"/>
      <text:p text:style-name="P4"><text:tab/>Проект рішення Святогірської міської ради “<text:span text:style-name="T7">Про продаж права оренди земельної ділянки на земельних торгах (аукціоні) для будівництва та обслуговування будівель торгівлі по вул. Івана Мазепи, 23Б в м. Святогірську” </text:span><text:s/>розроблено <text:span text:style-name="T1">в зв’язку з наступним.</text:span></text:p>
      <text:p text:style-name="P4"><text:tab/><text:span text:style-name="T6">На підставі р</text:span><text:span text:style-name="T2">ішен</text:span><text:span text:style-name="T6">ня</text:span><text:span text:style-name="T2"> Святогірської міської ради від </text:span><text:span text:style-name="T5">31.05.2019 №7-</text:span><text:span text:style-name="T13">XLVIII</text:span><text:span text:style-name="T5">-7</text:span><text:span text:style-name="T2"> “Про включення до переліку земельних ділянок комунальної власності, право оренди на які виставляється на земельні торги” </text:span><text:span text:style-name="T5">земельна ділянка площею 0,0200 га </text:span><text:span text:style-name="T2">кадастровий номер - 1414170500:01:00</text:span><text:span text:style-name="T5">1</text:span><text:span text:style-name="T2">:0</text:span><text:span text:style-name="T5">691</text:span><text:span text:style-name="T2">, цільове призначення - для будівництва та обслуговування будівель торгівлі (категорія земель - землі житлової та громадської забудови, код за КВЦПЗ 03.07) за адресою: Донецька область, м. Святогірськ, вул. Івана Мазепи, 23Б </text:span><text:span text:style-name="T5">включена до переліку </text:span><text:span text:style-name="T2">земельних ділянок комунальної власності, право оренди на які виставляється на земельні торги. </text:span></text:p>
      <text:p text:style-name="P12"><text:span text:style-name="T2"><text:tab/> </text:span><text:span text:style-name="T6">На підставі р</text:span><text:span text:style-name="T2">ішен</text:span><text:span text:style-name="T6">ня</text:span><text:span text:style-name="T2"> Святогірської міської ради від </text:span><text:span text:style-name="T5">31.0</text:span><text:span text:style-name="T6">1</text:span><text:span text:style-name="T5">.20</text:span><text:span text:style-name="T6">20</text:span><text:span text:style-name="T5"> №7-ХХХІХ-7 </text:span><text:span text:style-name="T13">“</text:span><text:span text:style-name="T6">Про надання дозволу на виготовлення технічної документації із землеустрою щодо встановлення (відновлення) меж <text:s/>земельної ділянки в натурі (на місцевості), право оренди на яку продається на земельних торгах” товариством з обмеженою відповідальністю “Інвестгеопроект” виготовлено технічну документацію із землеустрою щодо встановлення (відновлення) меж земельної ділянки в натурі (на місцевості), право оренди на яку продається на земельних торгах для будівництва та обслуговування будівель торгівлі, за адресою: Донецька обл., м. Святогірськ, вул. Івана Мазепи, 23Б (колишньої вул. Островського), кадастровий номер 1414170500:01:001:0691.</text:span></text:p>
      <text:p text:style-name="P6"><text:tab/>Проектом рішення передбачається:</text:p>
      <text:p text:style-name="P4"><text:span text:style-name="T4">- </text:span><text:span text:style-name="T6">затвердити технічну документацію із землеустрою;</text:span></text:p>
      <text:p text:style-name="P4"><text:span text:style-name="T4">-</text:span><text:span text:style-name="T3"> </text:span><text:span text:style-name="T5">продати </text:span><text:span text:style-name="T2">прав</text:span><text:span text:style-name="T5">о</text:span><text:span text:style-name="T2"> оренди земельної ділянки на земельних торгах (аукціоні) для будівництва та обслуговування будівель торгівлі по вул. Івана Мазепи, 23Б в м. Святогірську;</text:span></text:p>
      <text:p text:style-name="P8"><text:span text:style-name="T2">- </text:span><text:span text:style-name="T1">визначити параметри продажу </text:span><text:span text:style-name="T5">права </text:span><text:span text:style-name="T1">оренди земельної ділянки:</text:span></text:p>
      <text:list xml:id="list4887463145886537267" text:style-name="L1">
        <text:list-item>
          <text:p text:style-name="P13">стартовий розмір річної орендної плати за користування земельною ділянкою у розмірі <text:span text:style-name="T10">7590,</text:span><text:span text:style-name="T11">4</text:span><text:span text:style-name="T10">2</text:span> грн., що становить 5 (п'ять) відсотків від нормативної грошової оцінки земельної ділянки;</text:p>
        </text:list-item>
        <text:list-item>
          <text:p text:style-name="P14">крок земельних торгів з продажу права оренди земельної ділянки у розмірі 0,5 відсотка стартової плати за користування земельною ділянкою, що складає <text:span text:style-name="T9">37,96</text:span> грн.</text:p>
        </text:list-item>
      </text:list>
      <text:p text:style-name="P7">- встановити умови користування земельною ділянкою, <text:span text:style-name="T8">право оренди на яку набуте на земельних торгах (аукціоні), для будівництва та обслуговування будівель торгівлі <text:s/>за адресою: Донецька область, м. Святогірськ, вул. Івана Мазепи, 23Б.</text:span></text:p>
      <text:p text:style-name="P5"><text:tab/></text:p>
      <text:p text:style-name="P1"/>
      <text:p text:style-name="P1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1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" style:family="paragraph" style:parent-style-name="Standard" style:class="extra">
      <style:paragraph-properties fo:orphans="2" fo:widows="2" style:text-autospace="ideograph-alpha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4M42S</meta:editing-duration>
    <meta:editing-cycles>9</meta:editing-cycles>
    <meta:generator>LibreOffice/4.4.5.2$Windows_x86 LibreOffice_project/a22f674fd25a3b6f45bdebf25400ed2adff0ff99</meta:generator>
    <dc:date>2020-05-06T16:03:57.268000000</dc:date>
    <meta:document-statistic meta:table-count="0" meta:image-count="0" meta:object-count="0" meta:page-count="1" meta:paragraph-count="17" meta:word-count="372" meta:character-count="2898" meta:non-whitespace-character-count="2520"/>
    <meta:user-defined meta:name="Info 1"/>
    <meta:user-defined meta:name="Info 2"/>
    <meta:user-defined meta:name="Info 3"/>
    <meta:user-defined meta:name="Info 4"/>
  </office:meta>
</office:document-meta>
</file>