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uk" fo:country="UA" officeooo:rsid="001de642" officeooo:paragraph-rsid="001de642" style:font-size-asian="12.25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language="uk" fo:country="UA" officeooo:rsid="001de642" officeooo:paragraph-rsid="002e064a" style:font-size-asian="12.25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language="uk" fo:country="UA" officeooo:rsid="001de642" officeooo:paragraph-rsid="001f3884" style:font-size-asian="12.25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fo:language="uk" fo:country="UA" officeooo:rsid="001de642" officeooo:paragraph-rsid="00283c28" style:font-size-asian="12.25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fo:language="uk" fo:country="UA" officeooo:rsid="001de642" officeooo:paragraph-rsid="002e064a" style:font-size-asian="12.25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fo:language="uk" fo:country="UA" officeooo:rsid="001f3884" officeooo:paragraph-rsid="001f3884" style:font-size-asian="12.25pt" style:font-size-complex="14pt"/>
    </style:style>
    <style:style style:name="P7" style:family="paragraph" style:parent-style-name="Standard">
      <style:paragraph-properties fo:text-align="justify" style:justify-single-word="false" style:writing-mode="lr-tb"/>
      <style:text-properties fo:font-size="14pt" fo:language="uk" fo:country="UA" officeooo:rsid="001de642" officeooo:paragraph-rsid="002e064a" style:font-size-asian="12.25pt" style:font-size-complex="14pt"/>
    </style:style>
    <style:style style:name="T1" style:family="text">
      <style:text-properties officeooo:rsid="00223767"/>
    </style:style>
    <style:style style:name="T2" style:family="text">
      <style:text-properties style:font-name="Times New Roman" officeooo:rsid="00228774" style:font-size-asian="14pt" style:font-name-complex="Times New Roman"/>
    </style:style>
    <style:style style:name="T3" style:family="text">
      <style:text-properties style:font-name="Times New Roman" officeooo:rsid="002d39ef" style:font-size-asian="14pt" style:font-name-complex="Times New Roman"/>
    </style:style>
    <style:style style:name="T4" style:family="text">
      <style:text-properties style:font-name="Times New Roman" officeooo:rsid="002e064a" style:font-size-asian="14pt" style:font-name-complex="Times New Roman"/>
    </style:style>
    <style:style style:name="T5" style:family="text">
      <style:text-properties style:font-name="Times New Roman" officeooo:rsid="002e1b5c" style:font-size-asian="14pt" style:font-name-complex="Times New Roman"/>
    </style:style>
    <style:style style:name="T6" style:family="text">
      <style:text-properties officeooo:rsid="002e064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Пояснювальна записка</text:p>
      <text:p text:style-name="P1"/>
      <text:p text:style-name="P2">до проекту рішення Святогірської міської ради «<text:span text:style-name="T6">Про надання дозволу на розробку технічної документації із землеустрою щодо встановлення (відновлення) меж земельної ділянки гр. Слєпцовій О.М</text:span>»</text:p>
      <text:p text:style-name="P1"/>
      <text:p text:style-name="P7"><text:tab/>Проект рішення Святогірської міської ради «<text:span text:style-name="T6">Про надання дозволу на розробку технічної документації із землеустрою щодо встановлення (відновлення) меж земельної ділянки гр. Слєпцовій О.М</text:span>» підготовлено на підставі заяви <text:span text:style-name="T3">громадянки </text:span><text:span text:style-name="T4">Слєпцової Олени Миколаївни, яка мешкає: </text:span><text:span text:style-name="T5">(конфіденційна інформація)</text:span><text:span text:style-name="T4">, (ідентифікаційний номер </text:span><text:span text:style-name="T5">(конфіденційна інформація)</text:span><text:span text:style-name="T4">) про надання дозволу на розробку технічної документації із землеустрою щодо встановлення (відновлення) меж земельної ділянки в натурі (на місцевості) по вулиці Івана Мазепи, 9, корп. 18 в місті Святогірську, для будівництва та обслуговування об’єктів туристичної інфраструктури та закладів громадського харчування</text:span><text:span text:style-name="T2">.</text:span></text:p>
      <text:p text:style-name="P4"><text:tab/><text:span text:style-name="T6">На земельній ділянці знаходиться об’єкт незавершеного будівництва-будівля кафе, 6% готовності, що належить <text:s/>Слєпцовій О.М. на підставі договору купівлі-продажу від 03 вересня 2019 року, посвідченого Мурадовою С.Г., приватним нотаріусом Слов’янського міського нотаріального округу Донецької області, зареєстрованого в реєстрі за №1937, реєстраційний номер об’єкта нерухомого майна: 1418766314141, номер запису про право власності: 33048228 від 03.09.2019.</text:span></text:p>
      <text:p text:style-name="P5"><text:tab/><text:span text:style-name="T1">Проектом рішення передбачається надати дозвіл громадянці Слєпцовій Олені Миколаївні на розробку технічної документації із землеустрою щодо встановлення (відновлення) меж земельної ділянки в натурі (на місцевості) площею 0,1000 га по вулиці Івана Мазепи, 9, корп. 18 в місті Святогірську з метою передачі в оренду земельної ділянки для будівництва та обслуговування об’єктів туристичної інфраструктури та закладів громадського харчування.</text:span></text:p>
      <text:p text:style-name="P3"/>
      <text:p text:style-name="P6"><text:tab/>Начальник відділу житлово-комунального господарства, комунальної власності, транспорту і зв’язку, благоустрою, архітектури, містобудування та земельних відносин Святогірської міської ради</text:p>
      <text:p text:style-name="P6"><text:tab/><text:tab/><text:tab/><text:tab/><text:tab/><text:tab/><text:tab/><text:tab/><text:tab/><text:tab/>А.Ю. Жденовський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2M49S</meta:editing-duration>
    <meta:editing-cycles>9</meta:editing-cycles>
    <meta:generator>LibreOffice/4.0.3.3$Windows_x86 LibreOffice_project/0eaa50a932c8f2199a615e1eb30f7ac74279539</meta:generator>
    <dc:date>2019-09-05T15:09:01.25</dc:date>
    <meta:document-statistic meta:table-count="0" meta:image-count="0" meta:object-count="0" meta:page-count="1" meta:paragraph-count="7" meta:word-count="234" meta:character-count="1978" meta:non-whitespace-character-count="1736"/>
    <meta:user-defined meta:name="Info 1"/>
    <meta:user-defined meta:name="Info 2"/>
    <meta:user-defined meta:name="Info 3"/>
    <meta:user-defined meta:name="Info 4"/>
  </office:meta>
</office:document-meta>
</file>