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cc1d0"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8e2ae"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de642" officeooo:paragraph-rsid="002c5b1a" style:font-size-asian="12.25pt" style:font-size-complex="14pt"/>
    </style:style>
    <style:style style:name="P7" style:family="paragraph" style:parent-style-name="Standard">
      <style:paragraph-properties fo:text-align="justify" style:justify-single-word="false"/>
      <style:text-properties fo:font-size="14pt" fo:language="uk" fo:country="UA" officeooo:rsid="001de642" officeooo:paragraph-rsid="002cc1d0" style:font-size-asian="12.25pt" style:font-size-complex="14pt"/>
    </style:style>
    <style:style style:name="P8"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d2c3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альченку Е.О.</text:span>»</text:p>
      <text:p text:style-name="P1"/>
      <text:p text:style-name="P7"><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альченку Е.О.</text:span>» підготовлено на підставі заяви <text:span text:style-name="T2">громадянина Кальченка Едуарда Олександровича, який мешкає за адресою: </text:span><text:span text:style-name="T5">(конфіденційна інформація)</text:span><text:span text:style-name="T2">, (ідентифікаційний номер </text:span><text:span text:style-name="T5">(конфіденційна інформація)</text:span><text:span text:style-name="T2">)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27 в місті Святогірську.</text:span> </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6"><text:tab/><text:span text:style-name="T3">На цю саму земельну ділянку, рішенням міської ради від 31.10.2013 №16-ХХХІХ-6</text:span><text:span text:style-name="T4">, </text:span><text:span text:style-name="T3">вже надавався дозвіл на розробку проекту землеустрою щодо відведення у власність земельної ділянки громадянці Демченко Олені Володимирівні.</text:span></text:p>
      <text:p text:style-name="P5"><text:tab/><text:span text:style-name="T3">Враховуючи, що гр. Демченко О.В. на протязі більше п’яти років не розробив документацію із землеустрою та не зареєстрував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Кальченку Е.О.</text:span></text:p>
      <text:p text:style-name="P3"/>
      <text:p text:style-name="P8"><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8"><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0M43S</meta:editing-duration>
    <meta:editing-cycles>12</meta:editing-cycles>
    <meta:generator>LibreOffice/4.0.3.3$Windows_x86 LibreOffice_project/0eaa50a932c8f2199a615e1eb30f7ac74279539</meta:generator>
    <dc:date>2019-12-03T09:13:45.27</dc:date>
    <meta:print-date>2019-12-02T11:06:18.296000000</meta:print-date>
    <meta:document-statistic meta:table-count="0" meta:image-count="0" meta:object-count="0" meta:page-count="1" meta:paragraph-count="8" meta:word-count="241" meta:character-count="2001" meta:non-whitespace-character-count="1752"/>
    <meta:user-defined meta:name="Info 1"/>
    <meta:user-defined meta:name="Info 2"/>
    <meta:user-defined meta:name="Info 3"/>
    <meta:user-defined meta:name="Info 4"/>
  </office:meta>
</office:document-meta>
</file>