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6d48b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28cf66"/>
    </style:style>
    <style:style style:name="P6" style:family="paragraph" style:parent-style-name="Standard" style:list-style-name="L1">
      <style:paragraph-properties fo:text-align="justify" style:justify-single-word="false"/>
      <style:text-properties officeooo:rsid="0026d48b" officeooo:paragraph-rsid="0026d48b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28cf66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8cf66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T1" style:family="text">
      <style:text-properties officeooo:rsid="002452f7"/>
    </style:style>
    <style:style style:name="T2" style:family="text">
      <style:text-properties officeooo:rsid="0025398f"/>
    </style:style>
    <style:style style:name="T3" style:family="text">
      <style:text-properties officeooo:rsid="0026d48b"/>
    </style:style>
    <style:style style:name="T4" style:family="text">
      <style:text-properties fo:font-size="14pt" fo:language="uk" fo:country="UA" style:font-size-asian="12.25pt" style:font-size-complex="14pt"/>
    </style:style>
    <style:style style:name="T5" style:family="text">
      <style:text-properties fo:font-size="14pt" fo:language="uk" fo:country="UA" officeooo:rsid="0026d48b" style:font-size-asian="12.25pt" style:font-size-complex="14pt"/>
    </style:style>
    <style:style style:name="T6" style:family="text">
      <style:text-properties fo:font-size="14pt" fo:language="uk" fo:country="UA" officeooo:rsid="0025398f" style:font-size-asian="12.25pt" style:font-size-complex="14pt"/>
    </style:style>
    <style:style style:name="T7" style:family="text">
      <style:text-properties fo:font-size="14pt" fo:language="uk" fo:country="UA" officeooo:rsid="0028cf66" style:font-size-asian="12.25pt" style:font-size-complex="14pt"/>
    </style:style>
    <style:style style:name="T8" style:family="text">
      <style:text-properties officeooo:rsid="0028cf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ювальна записка</text:p>
      <text:p text:style-name="P1"/>
      <text:p text:style-name="P7">до проекту рішення Святогірської міської ради “<text:span text:style-name="T8">Про затвердження проекту землеустрою щодо відведення земельної ділянки та передачу її в постійне користування Відділу освіти Слов’янської міської ради”</text:span></text:p>
      <text:p text:style-name="P1"/>
      <text:p text:style-name="P8"><text:tab/>Проект рішення Святогірської міської ради “<text:span text:style-name="T8">Про затвердження проекту землеустрою щодо відведення земельної ділянки та передачу її в постійне користування Відділу освіти Слов’янської міської ради”</text:span> підготовлено на підставі <text:span text:style-name="T1">звернення Відділу освіти Слов’янської міської ради, місцезнаходження юридичної особи: Донецька обл., м. Слов’янськ, пл. Соборна, 2, (ідентифікаційний код 02142922) про затвердження проекту землеустрою щодо відведення земельної ділянки та передачу її у постійне користування за адресою: м. Святогірськ, вул. Шкільна, 57 для обслуговування будівель Святогірської загальноосвітньої школи І-ІІІ ступенів.</text:span></text:p>
      <text:p text:style-name="P3"><text:tab/><text:span text:style-name="T3">Заявником надані наступні документи:</text:span></text:p>
      <text:list xml:id="list3063220703934385228" text:style-name="L1">
        <text:list-item>
          <text:p text:style-name="P5"><text:span text:style-name="T5">проект землеустрою </text:span><text:span text:style-name="T7">щодо відведення земельної ділянки (в постійне користування) Відділу освіти Слов’янської міської ради для обслуговування будівель Святогірської загальноосвітньої школи І-ІІІ ступенів по вулиці Шкільна, 57 м. Святогірськ Донецької області</text:span><text:span text:style-name="T6">, </text:span><text:span text:style-name="T5">розроблений фізичною особою-підприємцем Бормотовим О.А. та, належним чином, погоджений;</text:span></text:p>
        </text:list-item>
        <text:list-item>
          <text:p text:style-name="P6"><text:span text:style-name="T5">в</text:span><text:span text:style-name="T4">итяг з Державного земельного кадастру про земельну ділянку, </text:span><text:span text:style-name="T7">номер НВ-1404806882019 від 05.04.2019</text:span><text:span text:style-name="T4">.</text:span></text:p>
        </text:list-item>
      </text:list>
      <text:p text:style-name="P2"/>
      <text:p text:style-name="P2"><text:tab/><text:span text:style-name="T3">Проектом рішення передбачається затвердити проект землеустрою та надати земельну ділянку в постійне користування.</text:span></text:p>
      <text:p text:style-name="P2"/>
      <text:p text:style-name="P2"/>
      <text:p text:style-name="P4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4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29S</meta:editing-duration>
    <meta:editing-cycles>9</meta:editing-cycles>
    <meta:generator>LibreOffice/5.2.5.1$Windows_x86 LibreOffice_project/0312e1a284a7d50ca85a365c316c7abbf20a4d22</meta:generator>
    <dc:date>2019-04-22T11:31:27.912000000</dc:date>
    <meta:print-date>2018-03-27T15:33:19.759000000</meta:print-date>
    <meta:document-statistic meta:table-count="0" meta:image-count="0" meta:object-count="0" meta:page-count="1" meta:paragraph-count="9" meta:word-count="192" meta:character-count="1649" meta:non-whitespace-character-count="1454"/>
    <meta:user-defined meta:name="Info 1"/>
    <meta:user-defined meta:name="Info 2"/>
    <meta:user-defined meta:name="Info 3"/>
    <meta:user-defined meta:name="Info 4"/>
  </office:meta>
</office:document-meta>
</file>