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0794d4" officeooo:paragraph-rsid="000794d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0794d4" officeooo:paragraph-rsid="000a4e8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rsid="000794d4" officeooo:paragraph-rsid="000aaf9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0794d4" officeooo:paragraph-rsid="000794d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0794d4" officeooo:paragraph-rsid="000aaf9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0794d4" officeooo:paragraph-rsid="000c7cb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officeooo:rsid="00094768" officeooo:paragraph-rsid="000a4e8a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4pt" fo:language="uk" fo:country="UA" officeooo:rsid="000794d4" officeooo:paragraph-rsid="000c7cbb" style:font-size-asian="14pt" style:font-size-complex="14pt"/>
    </style:style>
    <style:style style:name="T1" style:family="text">
      <style:text-properties officeooo:rsid="00094768"/>
    </style:style>
    <style:style style:name="T2" style:family="text">
      <style:text-properties officeooo:rsid="000a4e8a"/>
    </style:style>
    <style:style style:name="T3" style:family="text">
      <style:text-properties officeooo:rsid="000aaf95"/>
    </style:style>
    <style:style style:name="T4" style:family="text">
      <style:text-properties officeooo:rsid="000c7cbb"/>
    </style:style>
    <style:style style:name="T5" style:family="text">
      <style:text-properties officeooo:rsid="000d6b62"/>
    </style:style>
    <style:style style:name="T6" style:family="text">
      <style:text-properties fo:language="ru" fo:country="RU" officeooo:rsid="000e4bbe"/>
    </style:style>
    <style:style style:name="T7" style:family="text">
      <style:text-properties officeooo:rsid="000e4bbe"/>
    </style:style>
    <style:style style:name="T8" style:family="text">
      <style:text-properties officeooo:rsid="000e4bbe" style:language-asian="zxx" style:country-asian="none" style:language-complex="zxx" style:country-complex="none"/>
    </style:style>
    <style:style style:name="T9" style:family="text">
      <style:text-properties officeooo:rsid="00101a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2">до проекту рішення Святогірської міської ради «<text:span text:style-name="T1">Про затвердження </text:span></text:p>
      <text:p text:style-name="P7">технічної документації із землеустрою щодо встановлення (відновлення) </text:p>
      <text:p text:style-name="P7">меж земельної ділянки в натурі (на місцевості) та передачу земельної ділянки </text:p>
      <text:p text:style-name="P3"><text:span text:style-name="T1">у власність гр. Кужиля Р.О.</text:span>»</text:p>
      <text:p text:style-name="P1"/>
      <text:p text:style-name="P8"><text:tab/>Проект рішення Святогірської міської ради «<text:span text:style-name="T1">Про затвердження технічної документації із землеустрою щодо встановлення (відновлення) меж земельної ділянки в натурі (на місцевості) та передачу земельної ділянки у власність гр. Кужиля Р.О.</text:span>» підготовлено на підставі заяви <text:span text:style-name="T4">гр. Антипова Віталія Олексійовича, що зареєстрований за адресою: </text:span><text:span text:style-name="T6">(</text:span><text:span text:style-name="T7">конфіденційна</text:span><text:span text:style-name="T6"> </text:span><text:span text:style-name="T8">інформація</text:span><text:span text:style-name="T6">)</text:span><text:span text:style-name="T4"> (ідентифікаційний номер </text:span><text:span text:style-name="T9">(конфіденційна інформація)</text:span><text:span text:style-name="T4">), що діє від імені гр. Кужиля Руслана Олексійовича зареєстрованого за адресою: </text:span><text:span text:style-name="T7">(конфіденційна інформація)</text:span><text:span text:style-name="T4"> (ідентифікаційний номер </text:span><text:span text:style-name="T7">(конфіденційна інформація)</text:span><text:span text:style-name="T4">), згідно довіреності від 04.10.2019 посвідченої Панченко А.В., приватним нотаріусом Слов’янського міського нотаріального округу Донецької області, реєстр №4018, про затвердження технічної документації із землеустрою щодо встановлення (відновлення) меж земельної ділянки в натурі (на місцевості) для будівництва і обслуговування житлового будинку, господарських будівель і споруд (присадибна ділянка) за адресою: вул. Батюка, 44, м. Святогірськ Донецька область</text:span>.</text:p>
      <text:p text:style-name="P6"><text:tab/>Гр. <text:span text:style-name="T4">Кужилю Р.О.,</text:span> <text:span text:style-name="T2">згідно договору купівлі-продажу житлового будинку від 04.10.2019, посвідченого Панченко А.В., приватним нотаріусом Слов’янського міського нотаріального округу Донецької області, реєстр №4014, належить житловий будинок загальною площею 27,1 кв.м., житловою площею 14,3 кв.м. з господарськими та побутовими будовами та спорудами в м. Святогірську по вул. Батюка, 44, що розміщується на комунальній земельній ділянці площею 0,0621га, кадастровий номер 1414170500:01:002:2323.</text:span></text:p>
      <text:p text:style-name="P5"><text:tab/>Даним рішенням планується затвердити технічну документацію із землеустрою щодо встановлення (відновлення) меж земельної ділянки в натурі (на місцевості) для будівництва і обслуговування житлового будинку, господарських будівель і споруд (присадибна ділянка) за адресою: вул. <text:span text:style-name="T5">Батюка, 44</text:span>, м. Святогірськ, Донецька обл. та передати <text:span text:style-name="T5">Кужилю Р.О.</text:span> безоплатно у власність земельну ділянку площею 0,<text:span text:style-name="T3">0621</text:span> га (кадастровий номер 1414170500:01:00<text:span text:style-name="T3">2</text:span>:<text:span text:style-name="T3">2323</text:span>) для будівництва і обслуговування житлового будинку, господарських будівель і споруд (присадибна ділянка).</text:p>
      <text:p text:style-name="P4"/>
      <text:p text:style-name="P4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0S</meta:editing-duration>
    <meta:editing-cycles>9</meta:editing-cycles>
    <meta:generator>LibreOffice/4.0.3.3$Windows_x86 LibreOffice_project/0eaa50a932c8f2199a615e1eb30f7ac74279539</meta:generator>
    <dc:date>2019-11-01T14:55:38.79</dc:date>
    <meta:document-statistic meta:table-count="0" meta:image-count="0" meta:object-count="0" meta:page-count="1" meta:paragraph-count="10" meta:word-count="297" meta:character-count="2539" meta:non-whitespace-character-count="2235"/>
    <meta:user-defined meta:name="Info 1"/>
    <meta:user-defined meta:name="Info 2"/>
    <meta:user-defined meta:name="Info 3"/>
    <meta:user-defined meta:name="Info 4"/>
  </office:meta>
</office:document-meta>
</file>