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3f4c9"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8e2ae"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ea1ee"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fo:language="en" fo:country="US" officeooo:rsid="002ea1ee"/>
    </style:style>
    <style:style style:name="T4" style:family="text">
      <style:text-properties officeooo:rsid="002ea1ee"/>
    </style:style>
    <style:style style:name="T5" style:family="text">
      <style:text-properties officeooo:rsid="0030219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Балакаю В.М.</text:span>»</text:p>
      <text:p text:style-name="P1"/>
      <text:p text:style-name="P6"><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Балакаю В.М.</text:span>» підготовлено на підставі заяви <text:span text:style-name="T4">громадянина Балакая Віктора Миколайовича, який зареєстрований за адресою: </text:span><text:span text:style-name="T5">(конфіденційна інформація)</text:span><text:span text:style-name="T4">, (ідентифікаційний номер </text:span><text:span text:style-name="T5">(конфіденційна інформація)</text:span><text:span text:style-name="T4">) про надання дозволу на розробку проекту землеустрою щодо відведення у власність земельної ділянки для індивідуального дачного будівництва по вулиці Курортна, 15Б в місті Святогірську.</text:span> </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06.09.2019 №13-Х</text:span><text:span text:style-name="T3">L</text:span><text:span text:style-name="T1">ІІІ-</text:span><text:span text:style-name="T3">7</text:span><text:span text:style-name="T1"> “Про затвердження детального плану території по вулиці Курортна, 15Б в м. Святогірську”. </text:span></text:p>
      <text:p text:style-name="P4"><text:tab/><text:span text:style-name="T4">Земельна ділянка, що планується до відведення, межує з земельною ділянкою площею 0,1000 га (кадастровий номер 1414170500:01:001:0185) для індивідуального дачного будівництва, що знаходиться у спільній сумісній власності громадян Балакай Віктора Миколайовича та Балакай Вікторії Вікторівни.</text:span></text:p>
      <text:p text:style-name="P5"><text:tab/><text:span text:style-name="T4">Проектом рішення передбачається надати дозвіл на розробку проекту землеустрою щодо відведення у власність земельної ділянки гр. Балакаю В.М.</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6M5S</meta:editing-duration>
    <meta:editing-cycles>13</meta:editing-cycles>
    <meta:generator>LibreOffice/4.0.3.3$Windows_x86 LibreOffice_project/0eaa50a932c8f2199a615e1eb30f7ac74279539</meta:generator>
    <dc:date>2019-10-01T11:55:09.75</dc:date>
    <meta:print-date>2019-02-21T10:58:12.948000000</meta:print-date>
    <meta:document-statistic meta:table-count="0" meta:image-count="0" meta:object-count="0" meta:page-count="1" meta:paragraph-count="8" meta:word-count="206" meta:character-count="1752" meta:non-whitespace-character-count="1537"/>
    <meta:user-defined meta:name="Info 1"/>
    <meta:user-defined meta:name="Info 2"/>
    <meta:user-defined meta:name="Info 3"/>
    <meta:user-defined meta:name="Info 4"/>
  </office:meta>
</office:document-meta>
</file>