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e05b" officeooo:paragraph-rsid="0007e05b"/>
    </style:style>
    <style:style style:name="P2" style:family="paragraph" style:parent-style-name="Standard">
      <style:paragraph-properties fo:text-align="center" style:justify-single-word="false"/>
      <style:text-properties officeooo:rsid="0007e05b" officeooo:paragraph-rsid="0007e05b"/>
    </style:style>
    <style:style style:name="P3" style:family="paragraph" style:parent-style-name="Standard">
      <style:paragraph-properties fo:text-align="justify" style:justify-single-word="false"/>
      <style:text-properties officeooo:rsid="0007e05b" officeooo:paragraph-rsid="0007e05b"/>
    </style:style>
    <style:style style:name="P4" style:family="paragraph" style:parent-style-name="Standard">
      <style:paragraph-properties fo:text-align="justify" style:justify-single-word="false"/>
      <style:text-properties officeooo:rsid="0007e05b" officeooo:paragraph-rsid="00082f0a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82f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ояснювальна записка</text:p>
      <text:p text:style-name="P2">до проекту рішення міської ради “Щодо пропозиції про дострокове розірвання <text:s/>договору оренди земельної ділянки з Товариством з обмеженою відповідальністю “Євроландшафт”</text:p>
      <text:p text:style-name="P1"/>
      <text:p text:style-name="P3"><text:tab/>Проект рішення Святогірської міської ради “Щодо пропозиції про дострокове розірвання <text:s/>договору оренди земельної ділянки з Товариством з обмеженою відповідальністю “Євроландшафт” розроблено <text:span text:style-name="T1">в зв’язку з наступним.</text:span></text:p>
      <text:p text:style-name="P3"><text:tab/>На підставі рішень Святогірської міської ради від 14.10.2009 №2-XXХVІІІ-5 “Про затвердження проекту землеустрою щодо відведення земельної ділянки в оренду” та від 29.01.2010 №11-XLII-5 “Про внесення змін у рішення Святогірської міської ради від 14.10.2009 №2-XXХVІІІ-5 “Про затвердження проекту землеустрою щодо відведення земельної ділянки в оренду” між Святогірською міською радою та Товариством з обмеженою відповідальністю “Євроландшафт” 16.04.2010 укладено договір оренди земельної ділянки (далі Договір) посвідчений 16.04.2010 Панченко А.В. приватним нотаріусом Слов’янського міського нотаріального округу Донецької області (реєстр №2113) та зареєстрований у Слов’янському районному відділі Донецької регіональної філії Державного підприємства “Центр Державного земельного кадастру”, про що у Державному реєстрі земель вчинено запис від 16.04.2010 за №041017200061. В оренду було передано земельну ділянку площею 14,2440 га (кадастровий номер 1414170500:01:001:0507), яка знаходиться в м. Святогірську по вул. Шевченка, 135 для будівництва готельно-розважального комплексу з водними атракціонами строком на 49 років. <text:s/></text:p>
      <text:p text:style-name="P3"><text:tab/>Відповідно до пункту 28 Договору “Права Орендодавця” Святогірська міська рада має право “вимагати від Орендаря використання земельної ділянки за цільовим призначенням згідно з договором оренди, дотримання екологічної безпеки землекористування та збереження родючості грунтів, додержання державних стандартів, норм і правил у тому числі місцевих правил забудови населених пунктів, своєчасного внесення орендної плати”.</text:p>
      <text:p text:style-name="P3"><text:tab/>Починаючи з 2010 року Орендар — Товариство з обмеженою відповідальністю “Євроландшафт” до використання земельної ділянки за цільовим призначенням не приступив, орендну плату за земельну ділянку у 2016, 2017 та 2018 роках не сплачував, тобто порушив умови договору. <text:span text:style-name="T1">Неодноразові звернення до ТОВ “Євроландшафт”, податкової інспекції, </text:span><text:span text:style-name="T2">правоохоронних органів щодо стягнення заборгованості результату не дали.</text:span></text:p>
      <text:p text:style-name="P3"><text:tab/>Відповідно до абзацу третього пункту 36 Договору “дія договору припиняється шляхом його розірвання за рішенням суду на вимогу однієї із Сторін унаслідок невиконання другою Стороною обов’язків, передбачених договором”.</text:p>
      <text:p text:style-name="P4"><text:tab/><text:span text:style-name="T2">Проектом рішення передбачається запропонувати Товариству з обмеженою відповідальністю “Євроландшафт” достроково розірвати договір оренди земельної ділянки від 16 квітня 2010 року, доручити виконкому Святогірської міської ради виготовити угоду про розірвання <text:s/>договору оренди земельної ділянки та направити її для підписання Товариству з обмеженою відповідальністю “Євроландшафт”.</text:span></text:p>
      <text:p text:style-name="P1"/>
      <text:p text:style-name="P1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1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3S</meta:editing-duration>
    <meta:editing-cycles>3</meta:editing-cycles>
    <meta:generator>LibreOffice/5.2.5.1$Windows_x86 LibreOffice_project/0312e1a284a7d50ca85a365c316c7abbf20a4d22</meta:generator>
    <dc:date>2018-09-06T10:54:28.349000000</dc:date>
    <meta:document-statistic meta:table-count="0" meta:image-count="0" meta:object-count="0" meta:page-count="1" meta:paragraph-count="10" meta:word-count="375" meta:character-count="3160" meta:non-whitespace-character-count="2772"/>
    <meta:user-defined meta:name="Info 1"/>
    <meta:user-defined meta:name="Info 2"/>
    <meta:user-defined meta:name="Info 3"/>
    <meta:user-defined meta:name="Info 4"/>
  </office:meta>
</office:document-meta>
</file>