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">
      <style:paragraph-properties fo:text-align="justify" style:justify-single-word="false"/>
      <style:text-properties style:font-name="Times New Roman" fo:font-size="13pt" fo:language="uk" fo:country="UA" officeooo:paragraph-rsid="0010ca96" style:font-size-asian="13pt" style:font-name-complex="Times New Roman" style:font-size-complex="13pt"/>
    </style:style>
    <style:style style:name="P2" style:family="paragraph" style:parent-style-name="Text">
      <style:paragraph-properties fo:text-align="start" style:justify-single-word="false"/>
      <style:text-properties style:font-name="Times New Roman" fo:font-size="13pt" fo:language="uk" fo:country="UA" officeooo:paragraph-rsid="0010ca96" style:font-size-asian="13pt" style:font-name-complex="Times New Roman" style:font-size-complex="13pt"/>
    </style:style>
    <style:style style:name="P3" style:family="paragraph" style:parent-style-name="Text">
      <style:paragraph-properties fo:margin-left="0cm" fo:margin-right="0cm" fo:text-align="justify" style:justify-single-word="false" fo:text-indent="1.27cm" style:auto-text-indent="false"/>
      <style:text-properties style:font-name="Times New Roman" fo:font-size="13pt" fo:language="uk" fo:country="UA" officeooo:paragraph-rsid="0010ca96" style:font-size-asian="13pt" style:font-name-complex="Times New Roman" style:font-size-complex="13pt"/>
    </style:style>
    <style:style style:name="P4" style:family="paragraph" style:parent-style-name="Text">
      <style:paragraph-properties fo:margin-left="0cm" fo:margin-right="0cm" fo:text-align="justify" style:justify-single-word="false" fo:text-indent="1.27cm" style:auto-text-indent="false"/>
      <style:text-properties officeooo:paragraph-rsid="0010ca96"/>
    </style:style>
    <style:style style:name="P5" style:family="paragraph" style:parent-style-name="Text">
      <style:paragraph-properties fo:margin-left="0.635cm" fo:margin-right="0cm" fo:text-align="justify" style:justify-single-word="false" fo:text-indent="-0.635cm" style:auto-text-indent="false"/>
      <style:text-properties style:font-name="Times New Roman" fo:font-size="13pt" fo:language="uk" fo:country="UA" officeooo:paragraph-rsid="0010ca96" style:font-size-asian="13pt" style:font-name-complex="Times New Roman" style:font-size-complex="13pt"/>
    </style:style>
    <style:style style:name="P6" style:family="paragraph" style:parent-style-name="Text">
      <style:paragraph-properties fo:margin-left="0.501cm" fo:margin-right="0cm" fo:text-align="justify" style:justify-single-word="false" fo:text-indent="-0.501cm" style:auto-text-indent="false"/>
      <style:text-properties officeooo:paragraph-rsid="0010ca96"/>
    </style:style>
    <style:style style:name="P7" style:family="paragraph" style:parent-style-name="Text">
      <style:paragraph-properties fo:margin-left="0.501cm" fo:margin-right="0cm" fo:text-align="justify" style:justify-single-word="false" fo:text-indent="-0.501cm" style:auto-text-indent="false"/>
      <style:text-properties officeooo:paragraph-rsid="0010ca96"/>
    </style:style>
    <style:style style:name="P8" style:family="paragraph" style:parent-style-name="Text" style:list-style-name="WW8Num2">
      <style:paragraph-properties fo:margin-left="0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3pt" fo:language="uk" fo:country="UA" officeooo:paragraph-rsid="0010ca96" style:font-size-asian="13pt" style:font-name-complex="Times New Roman" style:font-size-complex="13pt"/>
    </style:style>
    <style:style style:name="P9" style:family="paragraph" style:parent-style-name="Text">
      <style:paragraph-properties fo:margin-left="2.251cm" fo:margin-right="0cm" fo:margin-top="0cm" fo:margin-bottom="0.106cm" loext:contextual-spacing="false" fo:text-align="justify" style:justify-single-word="false" fo:text-indent="-0.75cm" style:auto-text-indent="false">
        <style:tab-stops>
          <style:tab-stop style:position="2.501cm"/>
        </style:tab-stops>
      </style:paragraph-properties>
      <style:text-properties style:font-name="Times New Roman" fo:font-size="13pt" fo:language="uk" fo:country="UA" officeooo:paragraph-rsid="0010ca96" style:font-size-asian="13pt" style:font-name-complex="Times New Roman" style:font-size-complex="13pt"/>
    </style:style>
    <style:style style:name="P10" style:family="paragraph" style:parent-style-name="Text">
      <style:paragraph-properties fo:margin-left="2.251cm" fo:margin-right="0cm" fo:margin-top="0cm" fo:margin-bottom="0.106cm" loext:contextual-spacing="false" fo:text-align="justify" style:justify-single-word="false" fo:text-indent="-0.75cm" style:auto-text-indent="false">
        <style:tab-stops>
          <style:tab-stop style:position="2.251cm"/>
        </style:tab-stops>
      </style:paragraph-properties>
      <style:text-properties style:font-name="Times New Roman" fo:font-size="13pt" fo:language="uk" fo:country="UA" officeooo:paragraph-rsid="0010ca96" style:font-size-asian="13pt" style:font-name-complex="Times New Roman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language="uk" fo:country="UA" officeooo:rsid="001f3884" officeooo:paragraph-rsid="0010ca96" style:font-size-asian="12.25pt" style:font-name-complex="Times New Roman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11pt" officeooo:paragraph-rsid="0010ca96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officeooo:paragraph-rsid="0010ca96"/>
    </style:style>
    <style:style style:name="P14" style:family="paragraph" style:parent-style-name="Standard">
      <style:paragraph-properties fo:text-align="justify" style:justify-single-word="false"/>
      <style:text-properties fo:font-size="13pt" officeooo:paragraph-rsid="0010ca96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fo:font-size="14pt" fo:language="uk" fo:country="UA" officeooo:rsid="001de642" officeooo:paragraph-rsid="0010ca96" style:font-size-asian="12.25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fo:language="uk" fo:country="UA" officeooo:rsid="001de642" officeooo:paragraph-rsid="0010ca96" style:font-size-asian="12.25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fo:language="uk" fo:country="UA" officeooo:rsid="001f3884" officeooo:paragraph-rsid="0010ca96" style:font-size-asian="12.25pt" style:font-size-complex="14pt"/>
    </style:style>
    <style:style style:name="P18" style:family="paragraph" style:parent-style-name="Standard">
      <style:text-properties officeooo:paragraph-rsid="0010ca96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fo:color="#000000" fo:font-size="14pt" officeooo:paragraph-rsid="0010ca96" style:font-size-asian="14pt" style:font-size-complex="14pt"/>
    </style:style>
    <style:style style:name="P20" style:family="paragraph" style:parent-style-name="Standard">
      <style:paragraph-properties fo:orphans="0" fo:widows="0" style:text-autospace="none"/>
      <style:text-properties fo:color="#000000" fo:font-size="13pt" officeooo:paragraph-rsid="0010ca96" style:font-size-asian="13pt" style:font-size-complex="13pt"/>
    </style:style>
    <style:style style:name="P21" style:family="paragraph" style:parent-style-name="Standard">
      <style:paragraph-properties fo:margin-left="0.042cm" fo:margin-right="0.002cm" fo:text-align="end" style:justify-single-word="false" fo:text-indent="0cm" style:auto-text-indent="false"/>
      <style:text-properties fo:color="#000000" fo:font-size="11pt" fo:language="uk" fo:country="UA" officeooo:paragraph-rsid="0010ca96" style:font-size-asian="11pt" style:font-size-complex="11pt"/>
    </style:style>
    <style:style style:name="P22" style:family="paragraph" style:parent-style-name="Standard">
      <style:paragraph-properties fo:margin-left="0cm" fo:margin-right="9.654cm" fo:text-align="justify" style:justify-single-word="false" fo:text-indent="0cm" style:auto-text-indent="false"/>
      <style:text-properties fo:font-size="13pt" officeooo:paragraph-rsid="0010ca96" style:font-size-asian="13pt" style:font-size-complex="13pt"/>
    </style:style>
    <style:style style:name="P23" style:family="paragraph" style:parent-style-name="Heading_20_1" style:master-page-name="Standard">
      <style:paragraph-properties fo:text-align="center" style:justify-single-word="false" style:page-number="auto"/>
      <style:text-properties officeooo:paragraph-rsid="0010ca96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3pt" fo:language="uk" fo:country="UA" style:font-size-asian="13pt" style:font-name-complex="Times New Roman" style:font-size-complex="13pt"/>
    </style:style>
    <style:style style:name="T5" style:family="text">
      <style:text-properties fo:color="#000000" style:font-name="Times New Roman" fo:font-size="13pt" fo:language="uk" fo:country="UA" fo:font-weight="normal" style:font-size-asian="13pt" style:font-weight-asian="normal" style:font-name-complex="Times New Roman" style:font-size-complex="13pt" style:font-weight-complex="normal"/>
    </style:style>
    <style:style style:name="T6" style:family="text">
      <style:text-properties style:font-name="Times New Roman" fo:font-size="13pt" fo:language="uk" fo:country="UA" style:font-size-asian="13pt" style:font-name-complex="Times New Roman" style:font-size-complex="13pt"/>
    </style:style>
    <style:style style:name="T7" style:family="text">
      <style:text-properties style:font-name="Times New Roman" fo:font-size="13pt" fo:language="uk" fo:country="UA" style:font-size-asian="13pt" style:font-name-complex="Times New Roman" style:font-size-complex="13pt"/>
    </style:style>
    <style:style style:name="T8" style:family="text">
      <style:text-properties style:font-name="Times New Roman" fo:font-size="13pt" fo:language="uk" fo:country="UA" fo:background-color="transparent" loext:char-shading-value="0" style:font-size-asian="13pt" style:font-name-complex="Times New Roman" style:font-size-complex="13pt"/>
    </style:style>
    <style:style style:name="T9" style:family="text">
      <style:text-properties style:font-name="Times New Roman" officeooo:rsid="00228774" style:font-size-asian="14pt" style:font-name-complex="Times New Roman"/>
    </style:style>
    <style:style style:name="T10" style:family="text">
      <style:text-properties style:font-name="Times New Roman" officeooo:rsid="00283c28" style:font-size-asian="14pt" style:font-name-complex="Times New Roman"/>
    </style:style>
    <style:style style:name="T11" style:family="text">
      <style:text-properties officeooo:rsid="00277a34"/>
    </style:style>
    <style:style style:name="T12" style:family="text">
      <style:text-properties officeooo:rsid="00283c28"/>
    </style:style>
    <style:style style:name="T13" style:family="text">
      <style:text-properties officeooo:rsid="002b4010"/>
    </style:style>
    <style:style style:name="T14" style:family="text">
      <style:text-properties officeooo:rsid="00223767"/>
    </style:style>
    <style:style style:name="T15" style:family="text">
      <style:text-properties officeooo:rsid="0010ca96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1.519cm" draw:visible-area-height="1.837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<draw:frame draw:style-name="fr1" draw:name="Объект1" text:anchor-type="as-char" svg:width="1.506cm" svg:height="1.813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h>
      <text:p text:style-name="P19">УКРАЇНА</text:p>
      <text:p text:style-name="P19">СВЯТОГІРСЬКА МІСЬКА РАДА</text:p>
      <text:p text:style-name="P19">РІШЕННЯ</text:p>
      <text:p text:style-name="P12">Начальник відділу житлово-комунального господарства,</text:p>
      <text:p text:style-name="P13"><text:span text:style-name="T1"><text:s/>комунальної власності, транспорту і зв’язку, благоустрою,</text:span></text:p>
      <text:p text:style-name="P12">архітектури, містобудування та земельних відносин <text:s text:c="10"/></text:p>
      <text:p text:style-name="P21">__________________А.Ю. Жденовський</text:p>
      <text:p text:style-name="P18"><text:span text:style-name="T2">від ___________2019 <text:s text:c="8"/><text:tab/>№ ________ <text:tab/><text:tab/></text:span></text:p>
      <text:p text:style-name="P20">м. Святогірськ</text:p>
      <text:p text:style-name="P20"/>
      <text:p text:style-name="P22">Про надання дозволу на розробку технічної документації із землеустрою щодо інвентаризації земельної ділянки ТОВ “Славтур”</text:p>
      <text:p text:style-name="P14"/>
      <text:p text:style-name="P3">Розглянувши звернення товариства з обмеженою відповідальністю “Славтур” місцезнаходження юридичної особи: м. Київ, вул. Гната Юри, 9/414, (ідентифікаційний код 31586265) про надання дозволу на розробку технічної документації із землеустрою щодо інвентаризації земельної ділянки по вулиці Курортній, 1, корп. 2 в місті Святогірську, для обслуговування об’єкту рекреаційного призначення, будівлі спального корпусу,</text:p>
      <text:p text:style-name="P4"><text:span text:style-name="T6">враховуючи рішення </text:span><text:span text:style-name="T4">п</text:span><text:span text:style-name="T5">остійної комісії з питань землекористування, містобудування, екології та питань депутатської діяльності</text:span><text:span text:style-name="T6">, керуючись ст.ст. 12, </text:span><text:span text:style-name="T8">50</text:span><text:span text:style-name="T6">, 123 Земельного кодексу України, ст.ст.25, 26, 50 Закону України “Про землеустрій”, <text:s/>п. 34 ч.1 ст. 26 Закону України “Про місцеве самоврядування в Україні”, міська рада </text:span></text:p>
      <text:p text:style-name="P1">ВИРІШ<text:span text:style-name="T15">ИЛА</text:span>:</text:p>
      <text:p text:style-name="P6"><text:span text:style-name="T6">1. Надати дозвіл товариству з обмеженою відповідальністю “Славтур” на розробку технічної документації із землеустрою щодо інвентаризації земельної ділянки площею 0,1543 га по вулиці Курортній, 1, корп. 2 в місті Святогірську</text:span><text:span text:style-name="T8"> для обслуговування <text:s/>будівлі спального корпусу</text:span><text:span text:style-name="T6"> із земель рекреаційного призначення комунальної власності Святогірської міської ради.</text:span></text:p>
      <text:list xml:id="list5286064151092586980" text:style-name="WW8Num2">
        <text:list-item>
          <text:p text:style-name="P8">Рекомендувати ТОВ “Славтур”:</text:p>
        </text:list-item>
      </text:list>
      <text:p text:style-name="P9">2.1. В місячний термін укласти договір на розробку технічної документації із землеустрою щодо інвентаризації земельної ділянки з суб'єктом господарювання, що є виконавцем робіт із землеустрою згідно із законом.</text:p>
      <text:p text:style-name="P10">2.2. Технічну документацію із землеустрою щодо інвентаризації земельної ділянки розробити та затвердити у встановленому законом порядку. </text:p>
      <text:p text:style-name="P6"><text:span text:style-name="T6">3. Контроль за виконанням даного рішення покласти на </text:span><text:span text:style-name="T4">п</text:span><text:span text:style-name="T5">остійну депутатську комісію з питань землекористування, містобудування, екології та питань депутатської діяльності</text:span><text:span text:style-name="T6"> (Клименко).</text:span></text:p>
      <text:p text:style-name="P5"/>
      <text:p text:style-name="P2"><text:tab/>В.о. міського голови,</text:p>
      <text:p text:style-name="P2"><text:tab/>секретар міської ради <text:s text:c="78"/>Т.В. Божко</text:p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15">Пояснювальна записка</text:p>
      <text:p text:style-name="P15"/>
      <text:p text:style-name="P15">до проекту рішення Святогірської міської ради «<text:span text:style-name="T11">Про надання дозволу на розробку технічної документації із землеустрою щодо інвентаризації земельної ділянки ТОВ “Славтур”</text:span>»</text:p>
      <text:p text:style-name="P15"/>
      <text:p text:style-name="P16"><text:tab/>Проект рішення Святогірської міської ради «<text:span text:style-name="T11">Про надання дозволу на розробку технічної документації із землеустрою щодо інвентаризації земельної ділянки ТОВ “Славтур”</text:span>» підготовлено на підставі заяви <text:span text:style-name="T12">директора товариства з обмеженою відповідальністю “Славтур” Німого Євгена Олександровича </text:span><text:span text:style-name="T9">про надання дозволу на розробку технічної документації із землеустрою щодо </text:span><text:span text:style-name="T10">інвентаризації земельної ділянки по вулиці Курортній, 1, корп. 2 в місті Святогірську, для обслуговування об’єкту рекреаційного призначення, будівлі спального корпусу</text:span><text:span text:style-name="T9">.</text:span></text:p>
      <text:p text:style-name="P16"><text:tab/><text:span text:style-name="T13">Будівля спального корпусу загальною площею 862,3 кв.м. належить ТОВ “Славтур” відповідно до витягу з Державного реєстру речових прав на нерухоме майно про реєстрацію права власності №149077324 від 12.12.2018.</text:span></text:p>
      <text:p text:style-name="P16"><text:tab/><text:span text:style-name="T14">Земельна ділянка площею 0,1543 га, на якій розташована</text:span><text:span text:style-name="T10"> будівля спального корпусу</text:span><text:span text:style-name="T14">, на підставі договору оренди землі №040716700023 від 19.09.2007, була у користуванні до 19.03.2013 у ТОВ “Славтур”. Рішенням міської ради від 15.02.2013 №11-ХХХ-6 подовжено ТОВ “Славтур” на 5 років термін оренди земельної ділянки для функціонування спального корпусу. Але у зв’язку з задвоєнням кадастрового номеру земельної ділянки, додаткова угода до договору оренди землі не була зареєстрована. Саме тому виникла необхідність провести інвентаризацію земельної ділянки.</text:span></text:p>
      <text:p text:style-name="P16"><text:tab/><text:span text:style-name="T14">Проектом рішення передбачається надати дозвіл на розробку технічної документації із землеустрою щодо інвентаризації земельної ділянки ТОВ “Славтур”.</text:span></text:p>
      <text:p text:style-name="P16"/>
      <text:p text:style-name="P17"><text:tab/>Начальник відділу житлово-комунального господарства, комунальної власності, транспорту і зв’язку, благоустрою, архітектури, містобудування та земельних відносин Святогірської міської ради</text:p>
      <text:p text:style-name="P11"><text:tab/><text:tab/><text:tab/><text:tab/><text:tab/><text:tab/><text:tab/><text:tab/><text:tab/><text:tab/>А.Ю. Жденовсь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letter-spacing="0.035cm" fo:language="ru" fo:country="RU" fo:font-style="italic" style:text-underline-style="solid" style:text-underline-width="auto" style:text-underline-color="font-color" style:font-style-asian="italic" style:font-size-complex="10pt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fo:language="ru" fo:country="RU" style:font-size-asian="10pt" style:font-name-complex="Courier New" style:font-family-complex="'Courier New'" style:font-family-generic-complex="modern" style:font-size-complex="10pt"/>
    </style:style>
    <style:style style:name="WW8Num2z0" style:family="text">
      <style:text-properties style:font-name="Times New Roman" fo:font-family="'Times New Roman'" style:font-family-generic="roman" style:font-pitch="variable" fo:font-size="13pt" fo:language="uk" fo:country="UA" style:font-size-asian="13pt" style:font-name-complex="Times New Roman" style:font-family-complex="'Times New Roman'" style:font-family-generic-complex="roman" style:font-pitch-complex="variable" style:font-size-complex="13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6S</meta:editing-duration>
    <meta:editing-cycles>3</meta:editing-cycles>
    <meta:generator>LibreOffice/5.2.5.1$Windows_x86 LibreOffice_project/0312e1a284a7d50ca85a365c316c7abbf20a4d22</meta:generator>
    <dc:date>2018-12-27T08:28:23.832000000</dc:date>
    <meta:document-statistic meta:table-count="0" meta:image-count="0" meta:object-count="1" meta:page-count="2" meta:paragraph-count="29" meta:word-count="480" meta:character-count="4047" meta:non-whitespace-character-count="3473"/>
    <meta:user-defined meta:name="Info 1"/>
    <meta:user-defined meta:name="Info 2"/>
    <meta:user-defined meta:name="Info 3"/>
    <meta:user-defined meta:name="Info 4"/>
  </office:meta>
</office:document-meta>
</file>