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officeooo:paragraph-rsid="000df84a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officeooo:paragraph-rsid="000df84a"/>
    </style:style>
    <style:style style:name="P3" style:family="paragraph" style:parent-style-name="Standard">
      <style:paragraph-properties fo:text-align="justify" style:justify-single-word="false"/>
      <style:text-properties fo:font-size="13pt" fo:language="uk" fo:country="UA" officeooo:rsid="001f3884" officeooo:paragraph-rsid="000df84a" style:font-size-asian="13pt" style:font-size-complex="13pt"/>
    </style:style>
    <style:style style:name="P4" style:family="paragraph" style:parent-style-name="Standard">
      <style:paragraph-properties fo:margin-left="0cm" fo:margin-right="0.199cm" fo:margin-top="0cm" fo:margin-bottom="0cm" loext:contextual-spacing="true" fo:text-align="justify" style:justify-single-word="false" fo:orphans="0" fo:widows="0" fo:hyphenation-ladder-count="no-limit" fo:text-indent="1cm" style:auto-text-indent="false" style:text-autospace="none" style:writing-mode="lr-tb">
        <style:tab-stops>
          <style:tab-stop style:position="12.742cm"/>
        </style:tab-stops>
      </style:paragraph-properties>
      <style:text-properties fo:color="#000000" style:font-name="Times New Roman" fo:font-size="13pt" fo:language="uk" fo:country="UA" officeooo:rsid="001f3884" officeooo:paragraph-rsid="000df84a" style:font-size-asian="13pt" style:font-name-complex="Times New Roman" style:font-size-complex="13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199cm" fo:text-align="justify" style:justify-single-word="false" fo:orphans="0" fo:widows="0" fo:hyphenation-ladder-count="no-limit" fo:text-indent="1cm" style:auto-text-indent="false" style:text-autospace="none" style:writing-mode="lr-tb">
        <style:tab-stops>
          <style:tab-stop style:position="12.742cm"/>
        </style:tab-stops>
      </style:paragraph-properties>
      <style:text-properties fo:color="#000000" fo:font-size="13pt" fo:language="uk" fo:country="UA" officeooo:paragraph-rsid="000df84a" style:font-size-asian="13pt" style:font-size-complex="13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.199cm" fo:text-align="justify" style:justify-single-word="false" fo:orphans="0" fo:widows="0" fo:hyphenation-ladder-count="no-limit" fo:text-indent="1cm" style:auto-text-indent="false" style:text-autospace="none" style:writing-mode="lr-tb">
        <style:tab-stops>
          <style:tab-stop style:position="12.742cm"/>
        </style:tab-stops>
      </style:paragraph-properties>
      <style:text-properties fo:color="#000000" fo:font-size="13pt" fo:language="uk" fo:country="UA" officeooo:rsid="000df243" officeooo:paragraph-rsid="000df84a" style:font-size-asian="13pt" style:font-size-complex="13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.199cm" fo:text-align="justify" style:justify-single-word="false" fo:orphans="0" fo:widows="0" fo:hyphenation-ladder-count="no-limit" fo:text-indent="1cm" style:auto-text-indent="false" style:text-autospace="none" style:writing-mode="lr-tb">
        <style:tab-stops>
          <style:tab-stop style:position="12.742cm"/>
        </style:tab-stops>
      </style:paragraph-properties>
      <style:text-properties fo:color="#000000" fo:font-size="13pt" fo:language="uk" fo:country="UA" officeooo:rsid="000b33d8" officeooo:paragraph-rsid="000df84a" style:font-size-asian="13pt" style:font-size-complex="13pt" fo:hyphenate="false" fo:hyphenation-remain-char-count="2" fo:hyphenation-push-char-count="2"/>
    </style:style>
    <style:style style:name="P8" style:family="paragraph" style:parent-style-name="Standard">
      <style:paragraph-properties fo:margin-left="0.093cm" fo:margin-right="0cm" fo:text-align="center" style:justify-single-word="false" fo:text-indent="0cm" style:auto-text-indent="false"/>
      <style:text-properties fo:color="#000000" fo:font-size="14pt" fo:language="uk" fo:country="UA" officeooo:paragraph-rsid="000df84a" style:font-size-asian="14pt" style:font-size-complex="14pt"/>
    </style:style>
    <style:style style:name="P9" style:family="paragraph" style:parent-style-name="Standard">
      <style:paragraph-properties fo:margin-left="0.085cm" fo:margin-right="0cm" fo:text-align="center" style:justify-single-word="false" fo:text-indent="0cm" style:auto-text-indent="false"/>
      <style:text-properties fo:color="#000000" fo:font-size="14pt" fo:language="uk" fo:country="UA" officeooo:paragraph-rsid="000df84a" style:font-size-asian="14pt" style:font-size-complex="14pt"/>
    </style:style>
    <style:style style:name="P10" style:family="paragraph" style:parent-style-name="Standard">
      <style:paragraph-properties fo:margin-left="0.042cm" fo:margin-right="0.002cm" fo:text-align="end" style:justify-single-word="false" fo:text-indent="0cm" style:auto-text-indent="false"/>
      <style:text-properties fo:color="#000000" fo:font-size="11pt" fo:language="uk" fo:country="UA" officeooo:paragraph-rsid="000df84a" style:font-size-asian="11pt" style:font-size-complex="11pt"/>
    </style:style>
    <style:style style:name="P11" style:family="paragraph" style:parent-style-name="Standard">
      <style:paragraph-properties fo:margin-left="0.042cm" fo:margin-right="0.002cm" fo:text-align="start" style:justify-single-word="false" fo:text-indent="0cm" style:auto-text-indent="false"/>
      <style:text-properties fo:color="#000000" fo:font-size="13pt" fo:language="uk" fo:country="UA" officeooo:paragraph-rsid="000df84a" style:font-size-asian="13pt" style:font-size-complex="13pt"/>
    </style:style>
    <style:style style:name="P12" style:family="paragraph" style:parent-style-name="Standard">
      <style:paragraph-properties fo:margin-left="0.042cm" fo:margin-right="0.002cm" fo:text-indent="0cm" style:auto-text-indent="false"/>
      <style:text-properties fo:color="#000000" fo:font-size="13pt" fo:language="uk" fo:country="UA" officeooo:paragraph-rsid="000df84a" style:font-size-asian="13pt" style:font-size-complex="13pt"/>
    </style:style>
    <style:style style:name="P13" style:family="paragraph" style:parent-style-name="Standard">
      <style:paragraph-properties fo:margin-left="0cm" fo:margin-right="10.5cm" fo:text-align="justify" style:justify-single-word="false" fo:orphans="0" fo:widows="0" fo:hyphenation-ladder-count="no-limit" fo:text-indent="0cm" style:auto-text-indent="false" style:text-autospace="none" style:writing-mode="lr-tb"/>
      <style:text-properties officeooo:paragraph-rsid="000df84a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9.299cm" fo:text-align="justify" style:justify-single-word="false" fo:orphans="0" fo:widows="0" fo:hyphenation-ladder-count="no-limit" fo:text-indent="0cm" style:auto-text-indent="false" style:text-autospace="none" style:writing-mode="lr-tb"/>
      <style:text-properties fo:font-size="13pt" fo:language="uk" fo:country="UA" officeooo:paragraph-rsid="000df84a" style:font-size-asian="13pt" style:font-size-complex="13pt" fo:hyphenate="false" fo:hyphenation-remain-char-count="2" fo:hyphenation-push-char-count="2"/>
    </style:style>
    <style:style style:name="P15" style:family="paragraph" style:parent-style-name="Standard">
      <style:paragraph-properties fo:margin-left="1.251cm" fo:margin-right="0.252cm" fo:text-align="center" style:justify-single-word="false" fo:text-indent="-0.75cm" style:auto-text-indent="false">
        <style:tab-stops>
          <style:tab-stop style:position="12.742cm"/>
        </style:tab-stops>
      </style:paragraph-properties>
      <style:text-properties fo:color="#000000" fo:font-size="13pt" fo:language="uk" fo:country="UA" officeooo:paragraph-rsid="000df84a" style:font-size-asian="13pt" style:font-size-complex="13pt"/>
    </style:style>
    <style:style style:name="P16" style:family="paragraph" style:parent-style-name="Text">
      <style:paragraph-properties fo:text-align="justify" style:justify-single-word="false"/>
      <style:text-properties style:font-name="Times New Roman" fo:font-size="13pt" fo:language="uk" fo:country="UA" officeooo:paragraph-rsid="000df84a" style:font-size-asian="13pt" style:font-name-complex="Times New Roman" style:font-size-complex="13pt"/>
    </style:style>
    <style:style style:name="P17" style:family="paragraph" style:parent-style-name="Text">
      <style:paragraph-properties fo:margin-left="0cm" fo:margin-right="0cm" fo:text-align="justify" style:justify-single-word="false" fo:text-indent="1.27cm" style:auto-text-indent="false"/>
      <style:text-properties style:font-name="Times New Roman" fo:font-size="13pt" fo:language="uk" fo:country="UA" officeooo:paragraph-rsid="000df84a" style:font-size-asian="13pt" style:font-name-complex="Times New Roman" style:font-size-complex="13pt"/>
    </style:style>
    <style:style style:name="P18" style:family="paragraph" style:parent-style-name="Text">
      <style:paragraph-properties fo:margin-left="0cm" fo:margin-right="0cm" fo:text-align="justify" style:justify-single-word="false" fo:text-indent="1.27cm" style:auto-text-indent="false"/>
      <style:text-properties officeooo:paragraph-rsid="000df84a"/>
    </style:style>
    <style:style style:name="P19" style:family="paragraph" style:parent-style-name="Text">
      <style:paragraph-properties fo:margin-left="0.501cm" fo:margin-right="0cm" fo:margin-top="0cm" fo:margin-bottom="0cm" loext:contextual-spacing="true" fo:text-align="justify" style:justify-single-word="false" fo:text-indent="-0.501cm" style:auto-text-indent="false" style:writing-mode="lr-tb"/>
      <style:text-properties officeooo:paragraph-rsid="000df84a"/>
    </style:style>
    <style:style style:name="P20" style:family="paragraph" style:parent-style-name="Text">
      <style:paragraph-properties fo:margin-left="0.501cm" fo:margin-right="0cm" fo:margin-top="0cm" fo:margin-bottom="0cm" loext:contextual-spacing="true" fo:text-align="justify" style:justify-single-word="false" fo:text-indent="-0.501cm" style:auto-text-indent="false" style:writing-mode="lr-tb">
        <style:tab-stops>
          <style:tab-stop style:position="0.568cm"/>
        </style:tab-stops>
      </style:paragraph-properties>
      <style:text-properties style:font-name="Times New Roman" fo:font-size="13pt" fo:language="uk" fo:country="UA" officeooo:paragraph-rsid="000df84a" style:font-size-asian="13pt" style:font-name-complex="Times New Roman" style:font-size-complex="13pt"/>
    </style:style>
    <style:style style:name="P21" style:family="paragraph" style:parent-style-name="Text">
      <style:paragraph-properties fo:margin-left="0.501cm" fo:margin-right="0cm" fo:margin-top="0cm" fo:margin-bottom="0cm" loext:contextual-spacing="true" fo:text-align="justify" style:justify-single-word="false" fo:text-indent="-0.501cm" style:auto-text-indent="false" style:writing-mode="lr-tb"/>
      <style:text-properties style:font-name="Times New Roman" fo:font-size="13pt" fo:language="uk" fo:country="UA" officeooo:paragraph-rsid="000df84a" style:font-size-asian="13pt" style:font-name-complex="Times New Roman" style:font-size-complex="13pt"/>
    </style:style>
    <style:style style:name="P22" style:family="paragraph" style:parent-style-name="Text">
      <style:paragraph-properties fo:margin-left="0.499cm" fo:margin-right="0cm" fo:margin-top="0cm" fo:margin-bottom="0cm" loext:contextual-spacing="true" fo:text-align="justify" style:justify-single-word="false" fo:orphans="2" fo:widows="2" fo:hyphenation-ladder-count="no-limit" fo:text-indent="-0.499cm" style:auto-text-indent="false" style:text-autospace="ideograph-alpha" style:writing-mode="lr-tb"/>
      <style:text-properties style:font-name="Times New Roman" fo:font-size="13pt" fo:language="uk" fo:country="UA" officeooo:paragraph-rsid="000df84a" style:font-size-asian="13pt" style:font-name-complex="Times New Roman" style:font-size-complex="13pt" fo:hyphenate="false" fo:hyphenation-remain-char-count="2" fo:hyphenation-push-char-count="2"/>
    </style:style>
    <style:style style:name="P23" style:family="paragraph" style:parent-style-name="Text">
      <style:paragraph-properties fo:margin-left="0.499cm" fo:margin-right="0cm" fo:margin-top="0cm" fo:margin-bottom="0cm" loext:contextual-spacing="true" fo:text-align="justify" style:justify-single-word="false" fo:orphans="2" fo:widows="2" fo:hyphenation-ladder-count="no-limit" fo:text-indent="-0.499cm" style:auto-text-indent="false" style:text-autospace="ideograph-alpha" style:writing-mode="lr-tb">
        <style:tab-stops>
          <style:tab-stop style:position="0.568cm"/>
        </style:tab-stops>
      </style:paragraph-properties>
      <style:text-properties style:font-name="Times New Roman" fo:font-size="13pt" fo:language="uk" fo:country="UA" officeooo:paragraph-rsid="000df84a" style:font-size-asian="13pt" style:font-name-complex="Times New Roman" style:font-size-complex="13pt" fo:hyphenate="false" fo:hyphenation-remain-char-count="2" fo:hyphenation-push-char-count="2"/>
    </style:style>
    <style:style style:name="P24" style:family="paragraph" style:parent-style-name="Text">
      <style:paragraph-properties fo:margin-left="0.499cm" fo:margin-right="0cm" fo:margin-top="0cm" fo:margin-bottom="0cm" loext:contextual-spacing="true" fo:text-align="justify" style:justify-single-word="false" fo:orphans="2" fo:widows="2" fo:hyphenation-ladder-count="no-limit" fo:text-indent="-0.499cm" style:auto-text-indent="false" style:text-autospace="ideograph-alpha" style:writing-mode="lr-tb"/>
      <style:text-properties officeooo:paragraph-rsid="000df84a" fo:hyphenate="false" fo:hyphenation-remain-char-count="2" fo:hyphenation-push-char-count="2"/>
    </style:style>
    <style:style style:name="P25" style:family="paragraph" style:parent-style-name="Heading_20_1" style:master-page-name="Standard">
      <style:paragraph-properties style:page-number="auto"/>
      <style:text-properties officeooo:paragraph-rsid="000df84a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" fo:font-size="13pt" fo:language="uk" fo:country="UA" style:font-size-asian="13pt" style:font-name-complex="Times New Roman" style:font-size-complex="13pt"/>
    </style:style>
    <style:style style:name="T3" style:family="text">
      <style:text-properties fo:color="#000000" style:font-name="Times New Roman" fo:font-size="13pt" fo:language="uk" fo:country="UA" style:font-size-asian="13pt" style:font-name-complex="Times New Roman" style:font-size-complex="13pt"/>
    </style:style>
    <style:style style:name="T4" style:family="text">
      <style:text-properties fo:color="#000000" style:font-name="Times New Roman" fo:font-size="13pt" fo:language="uk" fo:country="UA" fo:font-weight="normal" style:font-size-asian="13pt" style:font-weight-asian="normal" style:font-name-complex="Times New Roman" style:font-size-complex="13pt" style:font-weight-complex="normal"/>
    </style:style>
    <style:style style:name="T5" style:family="text">
      <style:text-properties officeooo:rsid="000df243"/>
    </style:style>
    <style:style style:name="T6" style:family="text">
      <style:text-properties officeooo:rsid="000ed96c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1.519cm" draw:visible-area-height="1.836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<draw:frame draw:style-name="fr1" draw:name="Объект1" text:anchor-type="as-char" svg:width="1.519cm" svg:height="1.836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h>
      <text:p text:style-name="P8">СВЯТОГІРСЬКА МІСЬКА РАДА</text:p>
      <text:p text:style-name="P9">РІШЕННЯ</text:p>
      <text:p text:style-name="P1">Начальник відділу житлово-комунального господарства,</text:p>
      <text:p text:style-name="P2"><text:span text:style-name="T1"><text:s/>комунальної власності, транспорту і зв’язку, благоустрою,</text:span></text:p>
      <text:p text:style-name="P1">архітектури, містобудування та земельних відносин <text:s text:c="10"/></text:p>
      <text:p text:style-name="P10">__________________А.Ю. Жденовський</text:p>
      <text:p text:style-name="P12">від ____________2019<text:tab/>№ _________<text:tab/></text:p>
      <text:p text:style-name="P11">м. Святогірськ</text:p>
      <text:p text:style-name="P13"/>
      <text:p text:style-name="P14">Про надання дозволу на викуп земельної ділянки ТОВ “Готельне господарство”</text:p>
      <text:p text:style-name="P17"/>
      <text:p text:style-name="P17">Розглянувши звернення товариства з обмеженою відповідальністю “Готельне господарство”, місцезнаходження юридичної особи: Донецька обл., м. Маріуполь, вулиця Архітектора Нільсена, 60 (ідентифікаційний код 35151155) про надання дозволу на викуп земельної ділянки по вул. Івана Мазепи, 9, корп. 24 в місті Святогірську для будівництва і функціонування готелю,</text:p>
      <text:p text:style-name="P18"><text:span text:style-name="T2">враховуючи рішення </text:span><text:span text:style-name="T3">п</text:span><text:span text:style-name="T4">остійної комісії з питань землекористування, містобудування, екології та питань депутатської діяльності</text:span><text:span text:style-name="T2">, керуючись ст.ст. 12, 127, 128 Земельного кодексу України, Законом України "Про оцінку земель", п. 34 ч. 1 ст. 26 Закону України “Про місцеве самоврядування в України”, міська рада -</text:span></text:p>
      <text:p text:style-name="P16"/>
      <text:p text:style-name="P16">ВИРІШИЛА:</text:p>
      <text:p text:style-name="P19"/>
      <text:p text:style-name="P21">1. Надати дозвіл товариству з обмеженою відповідальністю “Готельне господарство” на викуп земельної ділянки площею 0,1300 га (кадастровий номер 1414170500:01:001:0647) по вулиці Івана Мазепи, 9, корп. 24 <text:s/>в місті Святогірську для будівництва і функціонування готелю із земель житлової та громадської забудови комунальної власності Святогірської міської ради.</text:p>
      <text:p text:style-name="P22">2. <text:s/>Рекомендувати ТОВ “Готельне господарство” укласти договір з міською радою на оплату авансового внеску в рахунок оплати ціни земельної ділянки в двадцятиденний термін з дня ухвалення даного рішення.</text:p>
      <text:p text:style-name="P23">3. Встановити авансовий внесок в розмірі 20% від нормативної грошової оцінки земельної ділянки, що складає суму 197353,83 (сто дев’яносто сім тисяч триста п’ятдесят три гривні 83 копійки) гривень.</text:p>
      <text:p text:style-name="P20">4. У разі несплати авансового внеску дане рішення вважати таким, що втратило чинність.</text:p>
      <text:p text:style-name="P22">5. Провести експертну грошову оцінку земельної ділянки, зазначеної в п. 1 даного рішення.</text:p>
      <text:p text:style-name="P24"><text:span text:style-name="T2">6. Вчинити дії щодо закупівлі послуг з проведення експертної грошової оцінки земельної ділянки <text:s/>площею 0,1300 га (кадастровий номер 1414170500:01:001:0647) по вулиці Івана Мазепи, 9, корп. 24 <text:s/>в місті Святогірську, відповідно до діючого законодавства України про публічні закупівлі.</text:span></text:p>
      <text:p text:style-name="P19"><text:soft-page-break/><text:span text:style-name="T2">7. Контроль за виконанням даного рішення покласти на </text:span><text:span text:style-name="T3">п</text:span><text:span text:style-name="T4">остійну комісію з питань землекористування, містобудування, екології та питань депутатської діяльності</text:span><text:span text:style-name="T2"> (Клименко).</text:span></text:p>
      <text:p text:style-name="P19"/>
      <text:p text:style-name="P21">В.о. міського голови,</text:p>
      <text:p text:style-name="P21">секретар міської ради <text:s text:c="77"/>Т.В. Божко</text:p>
      <text:p text:style-name="P21"/>
      <text:p text:style-name="P21"/>
      <text:p text:style-name="P21"/>
      <text:p text:style-name="P21"/>
      <text:p text:style-name="P15">Пояснювальна записка</text:p>
      <text:p text:style-name="P15">до проекту рішення міської ради “<text:span text:style-name="T5">Про надання дозволу на викуп земельної ділянки ТОВ “Готельне господарство”</text:span></text:p>
      <text:p text:style-name="P15"/>
      <text:p text:style-name="P5">Проект рішення Святогірської міської ради “<text:span text:style-name="T5">Про надання дозволу на викуп земельної ділянки ТОВ “Готельне господарство”</text:span> розроблено на підставі <text:s/><text:span text:style-name="T5">звернення товариства з обмеженою відповідальністю “Готельне господарство”, місцезнаходження юридичної особи: Донецька обл., м. Маріуполь, вулиця Архітектора Нільсена, 60 (ідентифікаційний код 35151155) про надання дозволу на викуп земельної ділянки по вул. Івана Мазепи, 9, корп. 24 в місті Святогірську для будівництва і функціонування готелю</text:span>.</text:p>
      <text:p text:style-name="P6">Земельна ділянка площею 0,1300 га (кадастровий номер 1414170500:01:001:0647) по вулиці Івана Мазепи, 9, корп. 24 <text:s/>в місті Святогірську для будівництва і функціонування готелю із земель житлової та громадської забудови комунальної власності Святогірської міської ради знаходиться у користуванні на умовах оренди у ТОВ “Готельне господарство” на підставі договору оренди землі від 06.11.2008 №040816700024.</text:p>
      <text:p text:style-name="P6">На земельній ділянці побудовано першу чергу готелю —<text:span text:style-name="T6"> господарчий блок, номер запису про право власності 28855407 від 07.11.2018, згідно витягу з Державного реєстру речових прав на нерухоме майно про реєстрацію права власності №144869924 від 12.11.2018.</text:span></text:p>
      <text:p text:style-name="P7">Проектом рішення запропоновано <text:span text:style-name="T6">надати дозвіл товариству з обмеженою відповідальністю “Готельне господарство” на викуп земельної ділянки площею 0,1300 га (кадастровий номер 1414170500:01:001:0647) по вулиці Івана Мазепи, 9, корп. 24 <text:s/>в місті Святогірську, встановлено авансовий внесок в розмірі 20% від нормативної грошової оцінки земельної ділянки, що складає суму 197353,83 (сто дев’яносто сім тисяч триста п’ятдесят три гривні 83 копійки) гривень.</text:span></text:p>
      <text:p text:style-name="P7"/>
      <text:p text:style-name="P7"/>
      <text:p text:style-name="P3"><text:tab/>Начальник відділу житлово-комунального господарства, комунальної власності, транспорту і зв’язку, благоустрою, архітектури, містобудування та земельних відносин Святогірської міської ради</text:p>
      <text:p text:style-name="P4"><text:tab/>А.Ю. Жденовсь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language="uk" fo:country="UA" fo:font-weight="bold" style:font-size-asian="12pt" style:font-weight-asian="bold" style:font-size-complex="14pt" style:font-weight-complex="bold"/>
    </style:style>
    <style:style style:name="Text" style:family="paragraph" style:parent-style-name="Standard" style:class="extra">
      <style:paragraph-properties fo:orphans="2" fo:widows="2" style:text-autospace="ideograph-alpha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1S</meta:editing-duration>
    <meta:editing-cycles>3</meta:editing-cycles>
    <meta:generator>LibreOffice/5.2.5.1$Windows_x86 LibreOffice_project/0312e1a284a7d50ca85a365c316c7abbf20a4d22</meta:generator>
    <dc:date>2018-12-27T08:25:29.862000000</dc:date>
    <meta:document-statistic meta:table-count="0" meta:image-count="0" meta:object-count="1" meta:page-count="2" meta:paragraph-count="30" meta:word-count="558" meta:character-count="4460" meta:non-whitespace-character-count="3831"/>
    <meta:user-defined meta:name="Info 1"/>
    <meta:user-defined meta:name="Info 2"/>
    <meta:user-defined meta:name="Info 3"/>
    <meta:user-defined meta:name="Info 4"/>
  </office:meta>
</office:document-meta>
</file>